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24pt"/>
    </style:style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376.55pt"/>
    </style:style>
    <style:style style:name="co4" style:family="table-column">
      <style:table-column-properties fo:break-before="auto" style:column-width="49.41pt"/>
    </style:style>
    <style:style style:name="co5" style:family="table-column">
      <style:table-column-properties fo:break-before="auto" style:column-width="430.24pt"/>
    </style:style>
    <style:style style:name="co6" style:family="table-column">
      <style:table-column-properties fo:break-before="auto" style:column-width="191.34pt"/>
    </style:style>
    <style:style style:name="co7" style:family="table-column">
      <style:table-column-properties fo:break-before="auto" style:column-width="66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4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a619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a6193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0pt" fo:padding-bottom="0pt" fo:padding-left="0pt" fo:padding-right="0pt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5" office:value-type="string" calcext:value-type="string">
            <text:p>COD.</text:p>
          </table:table-cell>
          <table:table-cell table:style-name="ce5" office:value-type="string" calcext:value-type="string">
            <text:p>UNIDADES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ENDEREÇO</text:p>
          </table:table-cell>
          <table:table-cell table:style-name="ce5" office:value-type="string" calcext:value-type="string">
            <text:p>MUNICIPIO</text:p>
          </table:table-cell>
          <table:table-cell table:style-name="ce5" office:value-type="string" calcext:value-type="string">
            <text:p>CEP</text:p>
          </table:table-cell>
          <table:table-cell table:number-columns-repeated="5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RAPIRAC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<text:s/>RUA FERNANDES LIMA-47-CENTRO</text:p>
          </table:table-cell>
          <table:table-cell table:style-name="ce6" office:value-type="string" calcext:value-type="string">
            <text:p>ARAPIRACA</text:p>
          </table:table-cell>
          <table:table-cell table:style-name="ce6" office:value-type="string" calcext:value-type="string">
            <text:p>57300-070</text:p>
          </table:table-cell>
          <table:table-cell table:number-columns-repeated="5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ATALH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PRACA DA PENHA,-22-CENTRO</text:p>
          </table:table-cell>
          <table:table-cell table:style-name="ce6" office:value-type="string" calcext:value-type="string">
            <text:p>BATALHA</text:p>
          </table:table-cell>
          <table:table-cell table:style-name="ce6" office:value-type="string" calcext:value-type="string">
            <text:p>57420-000</text:p>
          </table:table-cell>
          <table:table-cell table:number-columns-repeated="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MACEIO CENTR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DR. MELO MORAES-165-CENTRO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20-330</text:p>
          </table:table-cell>
          <table:table-cell table:number-columns-repeated="5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MATA GRANDE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SIQUEIRA CAMPOS-403-ED <text:s/>A ALBUQUERQUE-CENTRO</text:p>
          </table:table-cell>
          <table:table-cell table:style-name="ce6" office:value-type="string" calcext:value-type="string">
            <text:p>MATA GRANDE</text:p>
          </table:table-cell>
          <table:table-cell table:style-name="ce6" office:value-type="string" calcext:value-type="string">
            <text:p>57540-000</text:p>
          </table:table-cell>
          <table:table-cell table:number-columns-repeated="5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PENED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. FLORIANO PEIXOTO-260-ED.JOSE SILVA PEIXOT-CENTRO</text:p>
          </table:table-cell>
          <table:table-cell table:style-name="ce6" office:value-type="string" calcext:value-type="string">
            <text:p>PENEDO</text:p>
          </table:table-cell>
          <table:table-cell table:style-name="ce6" office:value-type="string" calcext:value-type="string">
            <text:p>57200-000</text:p>
          </table:table-cell>
          <table:table-cell table:number-columns-repeated="5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PALMEIRA DOS INDIO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JOSE <text:s/>MARIA PASSOS-216-0-CENTRO</text:p>
          </table:table-cell>
          <table:table-cell table:style-name="ce6" office:value-type="string" calcext:value-type="string">
            <text:p>PALMEIRA DOS INDIOS</text:p>
          </table:table-cell>
          <table:table-cell table:style-name="ce6" office:value-type="string" calcext:value-type="string">
            <text:p>57600-030</text:p>
          </table:table-cell>
          <table:table-cell table:number-columns-repeated="5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UNIAO DOS PALMARE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XV DE NOVEMBRO-64-0-CENTRO</text:p>
          </table:table-cell>
          <table:table-cell table:style-name="ce6" office:value-type="string" calcext:value-type="string">
            <text:p>UNIAO DOS PALMARES</text:p>
          </table:table-cell>
          <table:table-cell table:style-name="ce6" office:value-type="string" calcext:value-type="string">
            <text:p>57800-000</text:p>
          </table:table-cell>
          <table:table-cell table:number-columns-repeated="5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SANTANA DO IPANEM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DR ARSENIO MOREIRA-480-0-MONUMENTO</text:p>
          </table:table-cell>
          <table:table-cell table:style-name="ce6" office:value-type="string" calcext:value-type="string">
            <text:p>SANTANA DO IPANEMA</text:p>
          </table:table-cell>
          <table:table-cell table:style-name="ce6" office:value-type="string" calcext:value-type="string">
            <text:p>57500-000</text:p>
          </table:table-cell>
          <table:table-cell table:number-columns-repeated="5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MACEIO FAROL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. FERNANDES LIMA-2542-0-GRUTA DE LOURDES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52-400</text:p>
          </table:table-cell>
          <table:table-cell table:number-columns-repeated="5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SAO MIGUEL DOS CAMPO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BARAO DE JEQUIA-86-0-CENTRO</text:p>
          </table:table-cell>
          <table:table-cell table:style-name="ce6" office:value-type="string" calcext:value-type="string">
            <text:p>SAO MIGUEL DOS CAMPOS</text:p>
          </table:table-cell>
          <table:table-cell table:style-name="ce6" office:value-type="string" calcext:value-type="string">
            <text:p>57240-000</text:p>
          </table:table-cell>
          <table:table-cell table:number-columns-repeated="5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MACEIO ANTARE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ANTONIO LISBOA DE AMORIM-220-0-ANTARES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83-048</text:p>
          </table:table-cell>
          <table:table-cell table:number-columns-repeated="5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RIO LARG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CANDIDO LINS-157-0-CENTRO</text:p>
          </table:table-cell>
          <table:table-cell table:style-name="ce6" office:value-type="string" calcext:value-type="string">
            <text:p>RIO LARGO</text:p>
          </table:table-cell>
          <table:table-cell table:style-name="ce6" office:value-type="string" calcext:value-type="string">
            <text:p>57100-000</text:p>
          </table:table-cell>
          <table:table-cell table:number-columns-repeated="5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MARAGOGI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PRAÇA GUEDES DE MIRANDA-33-0-NOVA</text:p>
          </table:table-cell>
          <table:table-cell table:style-name="ce6" office:value-type="string" calcext:value-type="string">
            <text:p>MARAGOGI</text:p>
          </table:table-cell>
          <table:table-cell table:style-name="ce6" office:value-type="string" calcext:value-type="string">
            <text:p>57955-000</text:p>
          </table:table-cell>
          <table:table-cell table:number-columns-repeated="5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DELMIRO GOUVEI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PRAÇA MANOEL MONTEIRO-81-0-CENTRO</text:p>
          </table:table-cell>
          <table:table-cell table:style-name="ce6" office:value-type="string" calcext:value-type="string">
            <text:p>DELMIRO GOUVEIA</text:p>
          </table:table-cell>
          <table:table-cell table:style-name="ce6" office:value-type="string" calcext:value-type="string">
            <text:p>57480-000</text:p>
          </table:table-cell>
          <table:table-cell table:number-columns-repeated="5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CORURIPE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LINDOLFO SIMOES-442-0-CENTRO</text:p>
          </table:table-cell>
          <table:table-cell table:style-name="ce6" office:value-type="string" calcext:value-type="string">
            <text:p>CORURIPE</text:p>
          </table:table-cell>
          <table:table-cell table:style-name="ce6" office:value-type="string" calcext:value-type="string">
            <text:p>57230-000</text:p>
          </table:table-cell>
          <table:table-cell table:number-columns-repeated="5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OLHO DAGUA DAS FLORE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ENIDA 2 DE DEZEMBRO-356-0-CENTRO</text:p>
          </table:table-cell>
          <table:table-cell table:style-name="ce6" office:value-type="string" calcext:value-type="string">
            <text:p>OLHO D'AGUA DAS FLORES</text:p>
          </table:table-cell>
          <table:table-cell table:style-name="ce6" office:value-type="string" calcext:value-type="string">
            <text:p>57442-000</text:p>
          </table:table-cell>
          <table:table-cell table:number-columns-repeated="5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VICOS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FREDERICO MAIA-0-43/45-CENTRO</text:p>
          </table:table-cell>
          <table:table-cell table:style-name="ce6" office:value-type="string" calcext:value-type="string">
            <text:p>VICOSA</text:p>
          </table:table-cell>
          <table:table-cell table:style-name="ce6" office:value-type="string" calcext:value-type="string">
            <text:p>57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GERENCIA DE REESTRUTURACAO DE ATIVOS - AL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JULIO MARQUES LUZ-1434-0-JATIUCA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35-700</text:p>
          </table:table-cell>
          <table:table-cell table:number-columns-repeated="5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GERENCIA ESTADUAL DE CONTENCIOSO E ASSESSORIA JURIDICA - MACEI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JULIO MARQUES LUZ-1434-0-JATIUCA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35-700</text:p>
          </table:table-cell>
          <table:table-cell table:number-columns-repeated="5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SUPERINTENDENCIA ESTADUAL DE ALAGOA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DA ALEGRIA-407-0-CENTRO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20-320</text:p>
          </table:table-cell>
          <table:table-cell table:number-columns-repeated="5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ESCRITORIO REGIONAL DO CREDIAMIGO - ALAGOA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MELO MORAIS-165-CENTRO-0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20-330</text:p>
          </table:table-cell>
          <table:table-cell table:number-columns-repeated="5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string" calcext:value-type="string">
            <text:p>GERENCIA ESTADUAL DO AGROAMIGO - MACEI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MELO MORAIS-165-0-CENTRO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20-330</text:p>
          </table:table-cell>
          <table:table-cell table:number-columns-repeated="5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float" office:value="4701" calcext:value-type="float">
            <text:p>4701</text:p>
          </table:table-cell>
          <table:table-cell table:style-name="ce6" office:value-type="string" calcext:value-type="string">
            <text:p>AGRO ARAPIRACA-AL <text:s text:c="22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Fernandes Lima-47-Centro</text:p>
          </table:table-cell>
          <table:table-cell table:style-name="ce6" office:value-type="string" calcext:value-type="string">
            <text:p>ARAPIRACA</text:p>
          </table:table-cell>
          <table:table-cell table:style-name="ce6" office:value-type="string" calcext:value-type="string">
            <text:p>57300-070</text:p>
          </table:table-cell>
          <table:table-cell table:number-columns-repeated="5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4702" calcext:value-type="float">
            <text:p>4702</text:p>
          </table:table-cell>
          <table:table-cell table:style-name="ce6" office:value-type="string" calcext:value-type="string">
            <text:p>AGRO BATALHA-AL <text:s text:c="24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PRAÇA DA PENHA-22-Centro</text:p>
          </table:table-cell>
          <table:table-cell table:style-name="ce6" office:value-type="string" calcext:value-type="string">
            <text:p>BATALHA</text:p>
          </table:table-cell>
          <table:table-cell table:style-name="ce6" office:value-type="string" calcext:value-type="string">
            <text:p>57420-000</text:p>
          </table:table-cell>
          <table:table-cell table:number-columns-repeated="5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float" office:value="5110" calcext:value-type="float">
            <text:p>5110</text:p>
          </table:table-cell>
          <table:table-cell table:style-name="ce6" office:value-type="string" calcext:value-type="string">
            <text:p>AGRO CORURIPE-AL <text:s text:c="23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LINDOLFO SIMOES-442, "A"-Centro</text:p>
          </table:table-cell>
          <table:table-cell table:style-name="ce6" office:value-type="string" calcext:value-type="string">
            <text:p>CORURIPE</text:p>
          </table:table-cell>
          <table:table-cell table:style-name="ce6" office:value-type="string" calcext:value-type="string">
            <text:p>57230-000</text:p>
          </table:table-cell>
          <table:table-cell table:number-columns-repeated="5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5252" calcext:value-type="float">
            <text:p>5252</text:p>
          </table:table-cell>
          <table:table-cell table:style-name="ce6" office:value-type="string" calcext:value-type="string">
            <text:p>AGRO DELMIRO GOUVEIA-AL <text:s text:c="16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Praça Manoel Monteiro -81 "A"-Centro </text:p>
          </table:table-cell>
          <table:table-cell table:style-name="ce6" office:value-type="string" calcext:value-type="string">
            <text:p>DELMIRO GOUVEIA</text:p>
          </table:table-cell>
          <table:table-cell table:style-name="ce6" office:value-type="string" calcext:value-type="string">
            <text:p>57480-000</text:p>
          </table:table-cell>
          <table:table-cell table:number-columns-repeated="5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5269" calcext:value-type="float">
            <text:p>5269</text:p>
          </table:table-cell>
          <table:table-cell table:style-name="ce6" office:value-type="string" calcext:value-type="string">
            <text:p>DESAT AGRO MARAGOGI-AL <text:s text:c="17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JOSE MACHADO CARVALHO RAPOSO-33-Nova</text:p>
          </table:table-cell>
          <table:table-cell table:style-name="ce6" office:value-type="string" calcext:value-type="string">
            <text:p>MARAGOGI</text:p>
          </table:table-cell>
          <table:table-cell table:style-name="ce6" office:value-type="string" calcext:value-type="string">
            <text:p>57955-000</text:p>
          </table:table-cell>
          <table:table-cell table:number-columns-repeated="5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float" office:value="4704" calcext:value-type="float">
            <text:p>4704</text:p>
          </table:table-cell>
          <table:table-cell table:style-name="ce6" office:value-type="string" calcext:value-type="string">
            <text:p>AGRO MATA GRANDE-AL <text:s text:c="20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05 DE JULHO -15-Centro</text:p>
          </table:table-cell>
          <table:table-cell table:style-name="ce6" office:value-type="string" calcext:value-type="string">
            <text:p>MATA GRANDE</text:p>
          </table:table-cell>
          <table:table-cell table:style-name="ce6" office:value-type="string" calcext:value-type="string">
            <text:p>57570-00</text:p>
          </table:table-cell>
          <table:table-cell table:number-columns-repeated="5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float" office:value="5329" calcext:value-type="float">
            <text:p>5329</text:p>
          </table:table-cell>
          <table:table-cell table:style-name="ce6" office:value-type="string" calcext:value-type="string">
            <text:p>AGRO OLHO DÁGUA DAS FLORES-AL <text:s text:c="10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Travessa Industrial -25-B-Centro</text:p>
          </table:table-cell>
          <table:table-cell table:style-name="ce6" office:value-type="string" calcext:value-type="string">
            <text:p>OLHO D'AGUA DAS FLORES</text:p>
          </table:table-cell>
          <table:table-cell table:style-name="ce6" office:value-type="string" calcext:value-type="string">
            <text:p>57442-000</text:p>
          </table:table-cell>
          <table:table-cell table:number-columns-repeated="5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4705" calcext:value-type="float">
            <text:p>4705</text:p>
          </table:table-cell>
          <table:table-cell table:style-name="ce6" office:value-type="string" calcext:value-type="string">
            <text:p>AGRO PALMEIRA DOS ÍNDIOS-AL <text:s text:c="12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JOSE E MARIA PASSOS-216-Centro</text:p>
          </table:table-cell>
          <table:table-cell table:style-name="ce6" office:value-type="string" calcext:value-type="string">
            <text:p>PALMEIRA DOS INDIOS</text:p>
          </table:table-cell>
          <table:table-cell table:style-name="ce6" office:value-type="string" calcext:value-type="string">
            <text:p>57600-030</text:p>
          </table:table-cell>
          <table:table-cell table:number-columns-repeated="5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float" office:value="4706" calcext:value-type="float">
            <text:p>4706</text:p>
          </table:table-cell>
          <table:table-cell table:style-name="ce6" office:value-type="string" calcext:value-type="string">
            <text:p>AGRO PENEDO-AL <text:s text:c="2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. FLORIANO PEIXOTO-260-Centro</text:p>
          </table:table-cell>
          <table:table-cell table:style-name="ce6" office:value-type="string" calcext:value-type="string">
            <text:p>PENEDO</text:p>
          </table:table-cell>
          <table:table-cell table:style-name="ce6" office:value-type="string" calcext:value-type="string">
            <text:p>57200-000</text:p>
          </table:table-cell>
          <table:table-cell table:number-columns-repeated="5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float" office:value="4707" calcext:value-type="float">
            <text:p>4707</text:p>
          </table:table-cell>
          <table:table-cell table:style-name="ce6" office:value-type="string" calcext:value-type="string">
            <text:p>AGRO SANTANA DO IPANEMA-AL <text:s text:c="13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ENIDA DR. ARSENIO MOREIRA-480 "A"-Monumento</text:p>
          </table:table-cell>
          <table:table-cell table:style-name="ce6" office:value-type="string" calcext:value-type="string">
            <text:p>SANTANA DO IPANEMA</text:p>
          </table:table-cell>
          <table:table-cell table:style-name="ce6" office:value-type="string" calcext:value-type="string">
            <text:p>57500-000</text:p>
          </table:table-cell>
          <table:table-cell table:number-columns-repeated="5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4708" calcext:value-type="float">
            <text:p>4708</text:p>
          </table:table-cell>
          <table:table-cell table:style-name="ce6" office:value-type="string" calcext:value-type="string">
            <text:p>AGRO UNIÃO DOS PALMARES-AL <text:s text:c="13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XV DE NOVEMBRO, -64-Centro</text:p>
          </table:table-cell>
          <table:table-cell table:style-name="ce6" office:value-type="string" calcext:value-type="string">
            <text:p>UNIAO DOS PALMARES</text:p>
          </table:table-cell>
          <table:table-cell table:style-name="ce6" office:value-type="string" calcext:value-type="string">
            <text:p>57800-000</text:p>
          </table:table-cell>
          <table:table-cell table:number-columns-repeated="5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CREDIAMIGO ARAPIRACA CENTR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Manoel Abreu 97 , <text:s/>Bairro Centro</text:p>
          </table:table-cell>
          <table:table-cell table:style-name="ce6" office:value-type="string" calcext:value-type="string">
            <text:p>Arapiraca</text:p>
          </table:table-cell>
          <table:table-cell table:style-name="ce6" office:value-type="string" calcext:value-type="string">
            <text:p>57300-355</text:p>
          </table:table-cell>
          <table:table-cell table:number-columns-repeated="5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CREDIAMIGO JARDIM TROPICAL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Governador Antonio Semeão Lamenha Filho 158 , Lt. 01-A - Sala 3 , Bairro Jardim Tropical</text:p>
          </table:table-cell>
          <table:table-cell table:style-name="ce6" office:value-type="string" calcext:value-type="string">
            <text:p>Arapiraca</text:p>
          </table:table-cell>
          <table:table-cell table:style-name="ce6" office:value-type="string" calcext:value-type="string">
            <text:p>57316-010</text:p>
          </table:table-cell>
          <table:table-cell table:number-columns-repeated="5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CREDIAMIGO BATALH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Pca <text:s/>Da Penha 22 , Ed. Mair Guedes Do Amaral , Bairro Centro</text:p>
          </table:table-cell>
          <table:table-cell table:style-name="ce6" office:value-type="string" calcext:value-type="string">
            <text:p>Batalha</text:p>
          </table:table-cell>
          <table:table-cell table:style-name="ce6" office:value-type="string" calcext:value-type="string">
            <text:p>57420-000</text:p>
          </table:table-cell>
          <table:table-cell table:number-columns-repeated="5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CREDIAMIGO CORURIPE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Lindolfo Simoes 442 , 1O Andar , Bairro Centro</text:p>
          </table:table-cell>
          <table:table-cell table:style-name="ce6" office:value-type="string" calcext:value-type="string">
            <text:p>Coruripe</text:p>
          </table:table-cell>
          <table:table-cell table:style-name="ce6" office:value-type="string" calcext:value-type="string">
            <text:p>57230-000</text:p>
          </table:table-cell>
          <table:table-cell table:number-columns-repeated="5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CREDIAMIGO DELMIRO GOUVEI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Pca <text:s/>Manoel Monteiro 81 , 1O Andar, Sala 3 , Bairro Centro</text:p>
          </table:table-cell>
          <table:table-cell table:style-name="ce6" office:value-type="string" calcext:value-type="string">
            <text:p>Delmiro Gouveia</text:p>
          </table:table-cell>
          <table:table-cell table:style-name="ce6" office:value-type="string" calcext:value-type="string">
            <text:p>57480-000</text:p>
          </table:table-cell>
          <table:table-cell table:number-columns-repeated="5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CREDIAMIGO MACEIO ANTARE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Antônio Lisboa De Amorim 2012 , <text:s/>Bairro Benedito Bentes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85-160</text:p>
          </table:table-cell>
          <table:table-cell table:number-columns-repeated="5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CREDIAMIGO JACINTINH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Cleto Campelo 70 , Ljs 02 E 03 , Bairro Jacintinho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41-000</text:p>
          </table:table-cell>
          <table:table-cell table:number-columns-repeated="5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CREDIAMIGO MACEIO CENTR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Melo Morais 165 , <text:s/>, Bairro Centro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20-330</text:p>
          </table:table-cell>
          <table:table-cell table:number-columns-repeated="5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CREDIAMIGO MACEIO FAROL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Fernandes Lima 2542 , <text:s/>Bairro Farol</text:p>
          </table:table-cell>
          <table:table-cell table:style-name="ce6" office:value-type="string" calcext:value-type="string">
            <text:p>Maceio</text:p>
          </table:table-cell>
          <table:table-cell table:style-name="ce6" office:value-type="string" calcext:value-type="string">
            <text:p>57052-400</text:p>
          </table:table-cell>
          <table:table-cell table:number-columns-repeated="5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CREDIAMIGO PORTO CALV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Coronel Clodoaldo Da Fonseca S/N , <text:s/>, Bairro Centro</text:p>
          </table:table-cell>
          <table:table-cell table:style-name="ce6" office:value-type="string" calcext:value-type="string">
            <text:p>Porto Calvo</text:p>
          </table:table-cell>
          <table:table-cell table:style-name="ce6" office:value-type="string" calcext:value-type="string">
            <text:p>57900-000</text:p>
          </table:table-cell>
          <table:table-cell table:number-columns-repeated="5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CREDIAMIGO MATA GRANDE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5 De Julho 19 , <text:s/>Bairro Centro</text:p>
          </table:table-cell>
          <table:table-cell table:style-name="ce6" office:value-type="string" calcext:value-type="string">
            <text:p>Mata Grande</text:p>
          </table:table-cell>
          <table:table-cell table:style-name="ce6" office:value-type="string" calcext:value-type="string">
            <text:p>57540-000</text:p>
          </table:table-cell>
          <table:table-cell table:number-columns-repeated="5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CREDIAMIGO SAO JOSE DA TAPER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Manoel Marciano 294 , <text:s/>Bairro Centro</text:p>
          </table:table-cell>
          <table:table-cell table:style-name="ce6" office:value-type="string" calcext:value-type="string">
            <text:p>Sao Jose da Tapera</text:p>
          </table:table-cell>
          <table:table-cell table:style-name="ce6" office:value-type="string" calcext:value-type="string">
            <text:p>57445-000</text:p>
          </table:table-cell>
          <table:table-cell table:number-columns-repeated="5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CREDIAMIGO OLHO DAGUA DAS FLORE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Tra <text:s/>Industrial 25 , B; 10 Andar , Bairro Centro</text:p>
          </table:table-cell>
          <table:table-cell table:style-name="ce6" office:value-type="string" calcext:value-type="string">
            <text:p>Olho Dagua das Flores</text:p>
          </table:table-cell>
          <table:table-cell table:style-name="ce6" office:value-type="string" calcext:value-type="string">
            <text:p>57442-000</text:p>
          </table:table-cell>
          <table:table-cell table:number-columns-repeated="5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CREDIAMIGO REDENTOR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Jose Pinto De Barros 69A , <text:s/>Bairro Centro</text:p>
          </table:table-cell>
          <table:table-cell table:style-name="ce6" office:value-type="string" calcext:value-type="string">
            <text:p>Palmeira dos Indios</text:p>
          </table:table-cell>
          <table:table-cell table:style-name="ce6" office:value-type="string" calcext:value-type="string">
            <text:p>57600-310</text:p>
          </table:table-cell>
          <table:table-cell table:number-columns-repeated="5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CREDIAMIGO PALMEIRA DOS INDIO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Jose E Maria Passos 216 , <text:s/>Bairro Centro</text:p>
          </table:table-cell>
          <table:table-cell table:style-name="ce6" office:value-type="string" calcext:value-type="string">
            <text:p>Palmeira dos Indios</text:p>
          </table:table-cell>
          <table:table-cell table:style-name="ce6" office:value-type="string" calcext:value-type="string">
            <text:p>57600-030</text:p>
          </table:table-cell>
          <table:table-cell table:number-columns-repeated="5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CREDIAMIGO JUNQUEIR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Santos Pacheco 206 , <text:s/>Bairro Centro</text:p>
          </table:table-cell>
          <table:table-cell table:style-name="ce6" office:value-type="string" calcext:value-type="string">
            <text:p>Junqueiro</text:p>
          </table:table-cell>
          <table:table-cell table:style-name="ce6" office:value-type="string" calcext:value-type="string">
            <text:p>57270-000</text:p>
          </table:table-cell>
          <table:table-cell table:number-columns-repeated="5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CREDIAMIGO PENED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Floriano Peixoto 260 , Bairro Centro</text:p>
          </table:table-cell>
          <table:table-cell table:style-name="ce6" office:value-type="string" calcext:value-type="string">
            <text:p>Penedo</text:p>
          </table:table-cell>
          <table:table-cell table:style-name="ce6" office:value-type="string" calcext:value-type="string">
            <text:p>57200-000</text:p>
          </table:table-cell>
          <table:table-cell table:number-columns-repeated="5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CREDIAMIGO RIO LARGO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Expedicionario Eduardo Gomes 117 , <text:s/>Bairro Centro</text:p>
          </table:table-cell>
          <table:table-cell table:style-name="ce6" office:value-type="string" calcext:value-type="string">
            <text:p>Rio Largo</text:p>
          </table:table-cell>
          <table:table-cell table:style-name="ce6" office:value-type="string" calcext:value-type="string">
            <text:p>57100-000</text:p>
          </table:table-cell>
          <table:table-cell table:number-columns-repeated="5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CREDIAMIGO MARAVILH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Vereador Jose Pereira S/N , <text:s/>Bairro Centro</text:p>
          </table:table-cell>
          <table:table-cell table:style-name="ce6" office:value-type="string" calcext:value-type="string">
            <text:p>Maravilha</text:p>
          </table:table-cell>
          <table:table-cell table:style-name="ce6" office:value-type="string" calcext:value-type="string">
            <text:p>57520-000</text:p>
          </table:table-cell>
          <table:table-cell table:number-columns-repeated="5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CREDIAMIGO SANTANA DO IPANEMA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v <text:s/>Dr. Arcenio Moreira 480 , <text:s/>Bairro Monumento</text:p>
          </table:table-cell>
          <table:table-cell table:style-name="ce6" office:value-type="string" calcext:value-type="string">
            <text:p>Santana do Ipanema</text:p>
          </table:table-cell>
          <table:table-cell table:style-name="ce6" office:value-type="string" calcext:value-type="string">
            <text:p>57500-000</text:p>
          </table:table-cell>
          <table:table-cell table:number-columns-repeated="5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CREDIAMIGO SAO MIGUEL DOS CAMPO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Barão De Jequia 86 , <text:s/>Bairro Centro</text:p>
          </table:table-cell>
          <table:table-cell table:style-name="ce6" office:value-type="string" calcext:value-type="string">
            <text:p>Sao Miguel dos Campos</text:p>
          </table:table-cell>
          <table:table-cell table:style-name="ce6" office:value-type="string" calcext:value-type="string">
            <text:p>57240-000</text:p>
          </table:table-cell>
          <table:table-cell table:number-columns-repeated="5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CREDIAMIGO UNIAO DOS PALMARES</text:p>
          </table:table-cell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Rua <text:s/>Xv De Novembro 64 , <text:s/>Bairro Centro</text:p>
          </table:table-cell>
          <table:table-cell table:style-name="ce6" office:value-type="string" calcext:value-type="string">
            <text:p>Uniao dos Palmares</text:p>
          </table:table-cell>
          <table:table-cell table:style-name="ce6" office:value-type="string" calcext:value-type="string">
            <text:p>57800-000</text:p>
          </table:table-cell>
          <table:table-cell table:number-columns-repeated="5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ORRO DO CHAPE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CAMILO CALAZANS-71-CENTRO</text:p>
          </table:table-cell>
          <table:table-cell table:style-name="ce6" office:value-type="string" calcext:value-type="string">
            <text:p>MORRO DO CHAPEU</text:p>
          </table:table-cell>
          <table:table-cell table:style-name="ce6" office:value-type="string" calcext:value-type="string">
            <text:p>44850-000</text:p>
          </table:table-cell>
          <table:table-cell table:number-columns-repeated="5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CICERO DANT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RAIMUNDO BORGES DE SANTANA-S/N-CENTRO</text:p>
          </table:table-cell>
          <table:table-cell table:style-name="ce6" office:value-type="string" calcext:value-type="string">
            <text:p>CICERO DANTAS</text:p>
          </table:table-cell>
          <table:table-cell table:style-name="ce6" office:value-type="string" calcext:value-type="string">
            <text:p>48410-000</text:p>
          </table:table-cell>
          <table:table-cell table:number-columns-repeated="5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FEIRA DE SANTA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ONSELHEIRO FRANCO-534-CENTRO</text:p>
          </table:table-cell>
          <table:table-cell table:style-name="ce6" office:value-type="string" calcext:value-type="string">
            <text:p>FEIRA DE SANTANA</text:p>
          </table:table-cell>
          <table:table-cell table:style-name="ce6" office:value-type="string" calcext:value-type="string">
            <text:p>44002-272</text:p>
          </table:table-cell>
          <table:table-cell table:number-columns-repeated="5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GUANAMB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R. JOAQUIM MANOEL-19-CENTRO</text:p>
          </table:table-cell>
          <table:table-cell table:style-name="ce6" office:value-type="string" calcext:value-type="string">
            <text:p>GUANAMBI</text:p>
          </table:table-cell>
          <table:table-cell table:style-name="ce6" office:value-type="string" calcext:value-type="string">
            <text:p>46430-000</text:p>
          </table:table-cell>
          <table:table-cell table:number-columns-repeated="5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IREC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HERCULANO DOURADO-53-ED.MARIO D.SOBRINHO-CENTRO</text:p>
          </table:table-cell>
          <table:table-cell table:style-name="ce6" office:value-type="string" calcext:value-type="string">
            <text:p>IRECE</text:p>
          </table:table-cell>
          <table:table-cell table:style-name="ce6" office:value-type="string" calcext:value-type="string">
            <text:p>44900-000</text:p>
          </table:table-cell>
          <table:table-cell table:number-columns-repeated="5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JEQUI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RUY BARBOSA-1-A-CENTRO</text:p>
          </table:table-cell>
          <table:table-cell table:style-name="ce6" office:value-type="string" calcext:value-type="string">
            <text:p>JEQUIE</text:p>
          </table:table-cell>
          <table:table-cell table:style-name="ce6" office:value-type="string" calcext:value-type="string">
            <text:p>45200-250</text:p>
          </table:table-cell>
          <table:table-cell table:number-columns-repeated="5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SALVADOR COMERCI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ESTADOS UNIDOS-346-ED MIGUEL CALMON-COMÉRCIO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010-020</text:p>
          </table:table-cell>
          <table:table-cell table:number-columns-repeated="5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ITABU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CINQUENTENARIO-979-0-CENTRO</text:p>
          </table:table-cell>
          <table:table-cell table:style-name="ce6" office:value-type="string" calcext:value-type="string">
            <text:p>ITABUNA</text:p>
          </table:table-cell>
          <table:table-cell table:style-name="ce6" office:value-type="string" calcext:value-type="string">
            <text:p>45600-903</text:p>
          </table:table-cell>
          <table:table-cell table:number-columns-repeated="5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BARAO DO RIO BRANCO-106-0-CENTRO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00-385</text:p>
          </table:table-cell>
          <table:table-cell table:number-columns-repeated="5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ITAMARAJ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DA INDEPENDENCIA-198-ED.LAERCIO A.ARAUJO-CENTRO</text:p>
          </table:table-cell>
          <table:table-cell table:style-name="ce6" office:value-type="string" calcext:value-type="string">
            <text:p>ITAMARAJU</text:p>
          </table:table-cell>
          <table:table-cell table:style-name="ce6" office:value-type="string" calcext:value-type="string">
            <text:p>45836-000</text:p>
          </table:table-cell>
          <table:table-cell table:number-columns-repeated="5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ITAPETING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AUGUSTO DE CARVALHO-95-ED. PEDRO LIMA-CENTRO</text:p>
          </table:table-cell>
          <table:table-cell table:style-name="ce6" office:value-type="string" calcext:value-type="string">
            <text:p>ITAPETINGA</text:p>
          </table:table-cell>
          <table:table-cell table:style-name="ce6" office:value-type="string" calcext:value-type="string">
            <text:p>4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ALAGOINH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MILTON JOSE ORNELAS DA SILVA-0-S/N-CENTRO</text:p>
          </table:table-cell>
          <table:table-cell table:style-name="ce6" office:value-type="string" calcext:value-type="string">
            <text:p>ALAGOINHAS</text:p>
          </table:table-cell>
          <table:table-cell table:style-name="ce6" office:value-type="string" calcext:value-type="string">
            <text:p>48000-173</text:p>
          </table:table-cell>
          <table:table-cell table:number-columns-repeated="5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ITABERAB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18 DE MAIO-186-ED-JOSE O.RIBEIRO-CENTRO</text:p>
          </table:table-cell>
          <table:table-cell table:style-name="ce6" office:value-type="string" calcext:value-type="string">
            <text:p>ITABERABA</text:p>
          </table:table-cell>
          <table:table-cell table:style-name="ce6" office:value-type="string" calcext:value-type="string">
            <text:p>46880-000</text:p>
          </table:table-cell>
          <table:table-cell table:number-columns-repeated="5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SIMOES FILH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CENTRO INDUSTRIAL DE ARATU-0-Q 2 LOTE 1-CENTRO INDL ARATU</text:p>
          </table:table-cell>
          <table:table-cell table:style-name="ce6" office:value-type="string" calcext:value-type="string">
            <text:p>SIMOES FILHO</text:p>
          </table:table-cell>
          <table:table-cell table:style-name="ce6" office:value-type="string" calcext:value-type="string">
            <text:p>43700-000</text:p>
          </table:table-cell>
          <table:table-cell table:number-columns-repeated="5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BARREIR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CLERISTON DE ANDRADE-281-0-JUSCELINO KUBITSCHEK</text:p>
          </table:table-cell>
          <table:table-cell table:style-name="ce6" office:value-type="string" calcext:value-type="string">
            <text:p>BARREIRAS</text:p>
          </table:table-cell>
          <table:table-cell table:style-name="ce6" office:value-type="string" calcext:value-type="string">
            <text:p>47800-358</text:p>
          </table:table-cell>
          <table:table-cell table:number-columns-repeated="5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SENHOR DO BONFIM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DR. JOSE GONCALVES-224-0-CENTRO</text:p>
          </table:table-cell>
          <table:table-cell table:style-name="ce6" office:value-type="string" calcext:value-type="string">
            <text:p>SENHOR DO BONFIM</text:p>
          </table:table-cell>
          <table:table-cell table:style-name="ce6" office:value-type="string" calcext:value-type="string">
            <text:p>48970-000</text:p>
          </table:table-cell>
          <table:table-cell table:number-columns-repeated="5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MUNDO NOV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SENADOR COHIN, S/N-0-0-CENTRO</text:p>
          </table:table-cell>
          <table:table-cell table:style-name="ce6" office:value-type="string" calcext:value-type="string">
            <text:p>MUNDO NOVO</text:p>
          </table:table-cell>
          <table:table-cell table:style-name="ce6" office:value-type="string" calcext:value-type="string">
            <text:p>44800-000</text:p>
          </table:table-cell>
          <table:table-cell table:number-columns-repeated="5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SANTA MARIA DA VITORI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DA BANDEIRA-82-ED.MANOEL COELHO-CENTRO</text:p>
          </table:table-cell>
          <table:table-cell table:style-name="ce6" office:value-type="string" calcext:value-type="string">
            <text:p>SANTA MARIA DA VITORIA</text:p>
          </table:table-cell>
          <table:table-cell table:style-name="ce6" office:value-type="string" calcext:value-type="string">
            <text:p>47640-000</text:p>
          </table:table-cell>
          <table:table-cell table:number-columns-repeated="5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SANTO ANTONIO DE JESU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GORGONIO JOSE DE ARAUJO-93-0-CENTRO</text:p>
          </table:table-cell>
          <table:table-cell table:style-name="ce6" office:value-type="string" calcext:value-type="string">
            <text:p>SANTO ANTONIO DE JESUS</text:p>
          </table:table-cell>
          <table:table-cell table:style-name="ce6" office:value-type="string" calcext:value-type="string">
            <text:p>44430-086</text:p>
          </table:table-cell>
          <table:table-cell table:number-columns-repeated="5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JACOBI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SENADOR PEDRO LAGO-203-ED.FCO.R.PIRES-CENTRO</text:p>
          </table:table-cell>
          <table:table-cell table:style-name="ce6" office:value-type="string" calcext:value-type="string">
            <text:p>JACOBINA</text:p>
          </table:table-cell>
          <table:table-cell table:style-name="ce6" office:value-type="string" calcext:value-type="string">
            <text:p>44700-000</text:p>
          </table:table-cell>
          <table:table-cell table:number-columns-repeated="5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JUAZEI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BARÃO DO RIO BRANCO-171-0-CENTRO</text:p>
          </table:table-cell>
          <table:table-cell table:style-name="ce6" office:value-type="string" calcext:value-type="string">
            <text:p>JUAZEIRO</text:p>
          </table:table-cell>
          <table:table-cell table:style-name="ce6" office:value-type="string" calcext:value-type="string">
            <text:p>48903-902</text:p>
          </table:table-cell>
          <table:table-cell table:number-columns-repeated="5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CAMACAR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UQUE DE CAXIAS-351-0-CENTRO</text:p>
          </table:table-cell>
          <table:table-cell table:style-name="ce6" office:value-type="string" calcext:value-type="string">
            <text:p>CAMACARI</text:p>
          </table:table-cell>
          <table:table-cell table:style-name="ce6" office:value-type="string" calcext:value-type="string">
            <text:p>42800-902</text:p>
          </table:table-cell>
          <table:table-cell table:number-columns-repeated="5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MEDEIROS NET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DAO FERNANDES-35-0-CENTRO</text:p>
          </table:table-cell>
          <table:table-cell table:style-name="ce6" office:value-type="string" calcext:value-type="string">
            <text:p>MEDEIROS NETO</text:p>
          </table:table-cell>
          <table:table-cell table:style-name="ce6" office:value-type="string" calcext:value-type="string">
            <text:p>45960-000</text:p>
          </table:table-cell>
          <table:table-cell table:number-columns-repeated="5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CORRENTI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FELIPE SANTOS-56-0-CENTRO</text:p>
          </table:table-cell>
          <table:table-cell table:style-name="ce6" office:value-type="string" calcext:value-type="string">
            <text:p>CORRENTINA</text:p>
          </table:table-cell>
          <table:table-cell table:style-name="ce6" office:value-type="string" calcext:value-type="string">
            <text:p>47650-000</text:p>
          </table:table-cell>
          <table:table-cell table:number-columns-repeated="5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ANDARA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<text:s/>SAO FRANC ISCO-0-S/N-ALTO DO IBIRAPITANGA</text:p>
          </table:table-cell>
          <table:table-cell table:style-name="ce6" office:value-type="string" calcext:value-type="string">
            <text:p>ANDARAI</text:p>
          </table:table-cell>
          <table:table-cell table:style-name="ce6" office:value-type="string" calcext:value-type="string">
            <text:p>46830-000</text:p>
          </table:table-cell>
          <table:table-cell table:number-columns-repeated="5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BOM JESUS DA LAP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DUQUE DE CAIXAS-327-0-CENTRO</text:p>
          </table:table-cell>
          <table:table-cell table:style-name="ce6" office:value-type="string" calcext:value-type="string">
            <text:p>BOM JESUS DA LAPA</text:p>
          </table:table-cell>
          <table:table-cell table:style-name="ce6" office:value-type="string" calcext:value-type="string">
            <text:p>47600-000</text:p>
          </table:table-cell>
          <table:table-cell table:number-columns-repeated="5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CAMACAN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DR. JOAO VARGENS-81-0-CENTRO</text:p>
          </table:table-cell>
          <table:table-cell table:style-name="ce6" office:value-type="string" calcext:value-type="string">
            <text:p>CAMACAN</text:p>
          </table:table-cell>
          <table:table-cell table:style-name="ce6" office:value-type="string" calcext:value-type="string">
            <text:p>45880-000</text:p>
          </table:table-cell>
          <table:table-cell table:number-columns-repeated="5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ILHEU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SOARES LOPES-798-0-CIDADE NOVA</text:p>
          </table:table-cell>
          <table:table-cell table:style-name="ce6" office:value-type="string" calcext:value-type="string">
            <text:p>ILHEUS</text:p>
          </table:table-cell>
          <table:table-cell table:style-name="ce6" office:value-type="string" calcext:value-type="string">
            <text:p>45652-065</text:p>
          </table:table-cell>
          <table:table-cell table:number-columns-repeated="5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PAULO AFONS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MINISTRO LANDULFO ALVES-125-0-CENTRO</text:p>
          </table:table-cell>
          <table:table-cell table:style-name="ce6" office:value-type="string" calcext:value-type="string">
            <text:p>PAULO AFONSO</text:p>
          </table:table-cell>
          <table:table-cell table:style-name="ce6" office:value-type="string" calcext:value-type="string">
            <text:p>48602-490</text:p>
          </table:table-cell>
          <table:table-cell table:number-columns-repeated="5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IPIA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RUY BARBOSA-70-0-CENTRO</text:p>
          </table:table-cell>
          <table:table-cell table:style-name="ce6" office:value-type="string" calcext:value-type="string">
            <text:p>IPIAU</text:p>
          </table:table-cell>
          <table:table-cell table:style-name="ce6" office:value-type="string" calcext:value-type="string">
            <text:p>45570-000</text:p>
          </table:table-cell>
          <table:table-cell table:number-columns-repeated="5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TEIXEIRA DE FREIT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MARECHAL CASTELO BRANCO-698-0-CENTRO</text:p>
          </table:table-cell>
          <table:table-cell table:style-name="ce6" office:value-type="string" calcext:value-type="string">
            <text:p>TEIXEIRA DE FREITAS</text:p>
          </table:table-cell>
          <table:table-cell table:style-name="ce6" office:value-type="string" calcext:value-type="string">
            <text:p>45985-154</text:p>
          </table:table-cell>
          <table:table-cell table:number-columns-repeated="5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EUNAPOLI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DOM PEDRO II-500-0-CENTRO</text:p>
          </table:table-cell>
          <table:table-cell table:style-name="ce6" office:value-type="string" calcext:value-type="string">
            <text:p>EUNAPOLIS</text:p>
          </table:table-cell>
          <table:table-cell table:style-name="ce6" office:value-type="string" calcext:value-type="string">
            <text:p>45820-081</text:p>
          </table:table-cell>
          <table:table-cell table:number-columns-repeated="5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SALVADOR BARR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ALMIRANTE MARQUES DE LEAO-41-0-BARRA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140-230</text:p>
          </table:table-cell>
          <table:table-cell table:number-columns-repeated="5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SALVADOR COSTA AZUL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RTHUR DE AZEVEDO MACHADO-1225-TORRE NIMBUS-COSTA AZUL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760-000</text:p>
          </table:table-cell>
          <table:table-cell table:number-columns-repeated="5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LUIS EDUARDO MAGALHAE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PARANA-479-0-CENTRO</text:p>
          </table:table-cell>
          <table:table-cell table:style-name="ce6" office:value-type="string" calcext:value-type="string">
            <text:p>LUIS EDUARDO MAGALHAES</text:p>
          </table:table-cell>
          <table:table-cell table:style-name="ce6" office:value-type="string" calcext:value-type="string">
            <text:p>47850-000</text:p>
          </table:table-cell>
          <table:table-cell table:number-columns-repeated="5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VALENC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BARAO DE JEQUIRICA-253-0-CENTRO</text:p>
          </table:table-cell>
          <table:table-cell table:style-name="ce6" office:value-type="string" calcext:value-type="string">
            <text:p>VALENCA</text:p>
          </table:table-cell>
          <table:table-cell table:style-name="ce6" office:value-type="string" calcext:value-type="string">
            <text:p>45400-000</text:p>
          </table:table-cell>
          <table:table-cell table:number-columns-repeated="5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CONCEICAO DO COIT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DR JOSE GONCALVES-53-0-CENTRO</text:p>
          </table:table-cell>
          <table:table-cell table:style-name="ce6" office:value-type="string" calcext:value-type="string">
            <text:p>CONCEICAO DO COITE</text:p>
          </table:table-cell>
          <table:table-cell table:style-name="ce6" office:value-type="string" calcext:value-type="string">
            <text:p>48730-000</text:p>
          </table:table-cell>
          <table:table-cell table:number-columns-repeated="5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SEABR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PIO XII-168-0-CENTRO</text:p>
          </table:table-cell>
          <table:table-cell table:style-name="ce6" office:value-type="string" calcext:value-type="string">
            <text:p>SEABRA</text:p>
          </table:table-cell>
          <table:table-cell table:style-name="ce6" office:value-type="string" calcext:value-type="string">
            <text:p>46900-000</text:p>
          </table:table-cell>
          <table:table-cell table:number-columns-repeated="5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CRUZ DAS ALM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SENADOR TEMISTOCLES-360-0-CENTRO</text:p>
          </table:table-cell>
          <table:table-cell table:style-name="ce6" office:value-type="string" calcext:value-type="string">
            <text:p>CRUZ DAS ALMAS</text:p>
          </table:table-cell>
          <table:table-cell table:style-name="ce6" office:value-type="string" calcext:value-type="string">
            <text:p>44380-000</text:p>
          </table:table-cell>
          <table:table-cell table:number-columns-repeated="5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BRUMAD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DR ANTONIO MOURAO GUIMARAES-110-0-CENTRO</text:p>
          </table:table-cell>
          <table:table-cell table:style-name="ce6" office:value-type="string" calcext:value-type="string">
            <text:p>BRUMADO</text:p>
          </table:table-cell>
          <table:table-cell table:style-name="ce6" office:value-type="string" calcext:value-type="string">
            <text:p>46100-000</text:p>
          </table:table-cell>
          <table:table-cell table:number-columns-repeated="5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SALVADOR TANCREDO NEVE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TANCREDO NEVES EDIF SALV TRADE CENTER-1632-LJ 03 E 29-CAMINHO DAS ARVORES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820-020</text:p>
          </table:table-cell>
          <table:table-cell table:number-columns-repeated="5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PORTO SEGU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TREZE DE MAIO-50-0-CENTRO</text:p>
          </table:table-cell>
          <table:table-cell table:style-name="ce6" office:value-type="string" calcext:value-type="string">
            <text:p>PORTO SEGURO</text:p>
          </table:table-cell>
          <table:table-cell table:style-name="ce6" office:value-type="string" calcext:value-type="string">
            <text:p>45810-000</text:p>
          </table:table-cell>
          <table:table-cell table:number-columns-repeated="5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IPIR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VALDOMIRO LINS-79-0-CENTRO</text:p>
          </table:table-cell>
          <table:table-cell table:style-name="ce6" office:value-type="string" calcext:value-type="string">
            <text:p>IPIRA</text:p>
          </table:table-cell>
          <table:table-cell table:style-name="ce6" office:value-type="string" calcext:value-type="string">
            <text:p>44600-000</text:p>
          </table:table-cell>
          <table:table-cell table:number-columns-repeated="5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SANTO AMA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IMPERADOR-63-0-CENTRO</text:p>
          </table:table-cell>
          <table:table-cell table:style-name="ce6" office:value-type="string" calcext:value-type="string">
            <text:p>SANTO AMARO</text:p>
          </table:table-cell>
          <table:table-cell table:style-name="ce6" office:value-type="string" calcext:value-type="string">
            <text:p>44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IBOTIRAM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TRAVESSA PEDRO OLIMPIO DE SOUZA-288-0-CENTRO</text:p>
          </table:table-cell>
          <table:table-cell table:style-name="ce6" office:value-type="string" calcext:value-type="string">
            <text:p>IBOTIRAMA</text:p>
          </table:table-cell>
          <table:table-cell table:style-name="ce6" office:value-type="string" calcext:value-type="string">
            <text:p>4752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JAGUAQUAR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JJ SEABRA-92-0-CENTRO</text:p>
          </table:table-cell>
          <table:table-cell table:style-name="ce6" office:value-type="string" calcext:value-type="string">
            <text:p>JAGUAQUARA</text:p>
          </table:table-cell>
          <table:table-cell table:style-name="ce6" office:value-type="string" calcext:value-type="string">
            <text:p>45345-000</text:p>
          </table:table-cell>
          <table:table-cell table:number-columns-repeated="5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CAMPO FORMOS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HIPOLITO RIBEIRO-50-0-CENTRO</text:p>
          </table:table-cell>
          <table:table-cell table:style-name="ce6" office:value-type="string" calcext:value-type="string">
            <text:p>CAMPO FORMOSO</text:p>
          </table:table-cell>
          <table:table-cell table:style-name="ce6" office:value-type="string" calcext:value-type="string">
            <text:p>4479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CASA NOV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QUADRA R-0-LOTE 9-CENTRO</text:p>
          </table:table-cell>
          <table:table-cell table:style-name="ce6" office:value-type="string" calcext:value-type="string">
            <text:p>CASA NOVA</text:p>
          </table:table-cell>
          <table:table-cell table:style-name="ce6" office:value-type="string" calcext:value-type="string">
            <text:p>47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XIQUE-XIQU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EL GUSTAVO COSTA-3-0-CENTRO</text:p>
          </table:table-cell>
          <table:table-cell table:style-name="ce6" office:value-type="string" calcext:value-type="string">
            <text:p>XIQUE-XIQUE</text:p>
          </table:table-cell>
          <table:table-cell table:style-name="ce6" office:value-type="string" calcext:value-type="string">
            <text:p>474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MONTE SANT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MONSENHOR BERENGUER S/N-0-0-CENTRO</text:p>
          </table:table-cell>
          <table:table-cell table:style-name="ce6" office:value-type="string" calcext:value-type="string">
            <text:p>MONTE SANTO</text:p>
          </table:table-cell>
          <table:table-cell table:style-name="ce6" office:value-type="string" calcext:value-type="string">
            <text:p>488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TUCAN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7 DE SETEMBRO-65-0-CENTRO</text:p>
          </table:table-cell>
          <table:table-cell table:style-name="ce6" office:value-type="string" calcext:value-type="string">
            <text:p>TUCANO</text:p>
          </table:table-cell>
          <table:table-cell table:style-name="ce6" office:value-type="string" calcext:value-type="string">
            <text:p>48790-000</text:p>
          </table:table-cell>
          <table:table-cell table:number-columns-repeated="5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SERRINH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 LUIZ NOGUEIRA-235-0-CENTRO</text:p>
          </table:table-cell>
          <table:table-cell table:style-name="ce6" office:value-type="string" calcext:value-type="string">
            <text:p>SERRINHA</text:p>
          </table:table-cell>
          <table:table-cell table:style-name="ce6" office:value-type="string" calcext:value-type="string">
            <text:p>48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BARRA DA ESTIV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TEIXEIRA DE FREITAS-340-0-CENTRO</text:p>
          </table:table-cell>
          <table:table-cell table:style-name="ce6" office:value-type="string" calcext:value-type="string">
            <text:p>BARRA DA ESTIVA</text:p>
          </table:table-cell>
          <table:table-cell table:style-name="ce6" office:value-type="string" calcext:value-type="string">
            <text:p>4665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EUCLIDES DA CUNH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ASTRO ALVES-59-0-CENTRO</text:p>
          </table:table-cell>
          <table:table-cell table:style-name="ce6" office:value-type="string" calcext:value-type="string">
            <text:p>EUCLIDES DA CUNHA</text:p>
          </table:table-cell>
          <table:table-cell table:style-name="ce6" office:value-type="string" calcext:value-type="string">
            <text:p>48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LAURO DE FREIT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SANTOS DUMONT-2481-LJ 07 COND SHOPPING-CENTRO</text:p>
          </table:table-cell>
          <table:table-cell table:style-name="ce6" office:value-type="string" calcext:value-type="string">
            <text:p>LAURO DE FREITAS</text:p>
          </table:table-cell>
          <table:table-cell table:style-name="ce6" office:value-type="string" calcext:value-type="string">
            <text:p>42702-400</text:p>
          </table:table-cell>
          <table:table-cell table:number-columns-repeated="5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DIAS DAVIL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RAUL SEIXAS S/N-0-0-CENTRO</text:p>
          </table:table-cell>
          <table:table-cell table:style-name="ce6" office:value-type="string" calcext:value-type="string">
            <text:p>DIAS D'AVILA</text:p>
          </table:table-cell>
          <table:table-cell table:style-name="ce6" office:value-type="string" calcext:value-type="string">
            <text:p>428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ARAC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JOSÉ PEDRO DE CARVALHO-330-0-CENTRO</text:p>
          </table:table-cell>
          <table:table-cell table:style-name="ce6" office:value-type="string" calcext:value-type="string">
            <text:p>ARACI</text:p>
          </table:table-cell>
          <table:table-cell table:style-name="ce6" office:value-type="string" calcext:value-type="string">
            <text:p>4876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CAT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ESEMBARGADOR PEDRO RIBEIRO S/N-0-0-CENTRO</text:p>
          </table:table-cell>
          <table:table-cell table:style-name="ce6" office:value-type="string" calcext:value-type="string">
            <text:p>CATU</text:p>
          </table:table-cell>
          <table:table-cell table:style-name="ce6" office:value-type="string" calcext:value-type="string">
            <text:p>48110-000</text:p>
          </table:table-cell>
          <table:table-cell table:number-columns-repeated="5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CANDEI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TIRADENTES-22-0-CENTRO</text:p>
          </table:table-cell>
          <table:table-cell table:style-name="ce6" office:value-type="string" calcext:value-type="string">
            <text:p>CANDEIAS</text:p>
          </table:table-cell>
          <table:table-cell table:style-name="ce6" office:value-type="string" calcext:value-type="string">
            <text:p>43805-220</text:p>
          </table:table-cell>
          <table:table-cell table:number-columns-repeated="5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GERENCIA DE REESTRUTURACAO DE ATIVOS - B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RTHUR DE AZEVEDO MACHADO-1255-7º PAVIMENTO-0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770-790</text:p>
          </table:table-cell>
          <table:table-cell table:number-columns-repeated="5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GERENCIA ESTADUAL DE CONTENCIOSO E ASSESSORIA JURIDICA - SALVADOR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RTHUR DE AZEVEDO MACHADO-1255-6º PAVIMENTO-COSTA AZUL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770-790</text:p>
          </table:table-cell>
          <table:table-cell table:number-columns-repeated="5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DOMICILIO JURIDICO - VITORIA DA CONQUISTA - B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BARAO DO RIO BRANCO-106-0-CENTRO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00-385</text:p>
          </table:table-cell>
          <table:table-cell table:number-columns-repeated="5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SUPERINTENDENCIA ESTADUAL DA BAHI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RTHUR DE AZEVEDO, ED. CIVIL TOWERS-1225-8º PAVIMENTO-COSTA AZUL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770-790</text:p>
          </table:table-cell>
          <table:table-cell table:number-columns-repeated="5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CENTRAL DE CREDITO AGRONEGOCI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ESTADOS UNIDOS-346-ED MIGUEL CALMON-COMÉRCIO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010-020</text:p>
          </table:table-cell>
          <table:table-cell table:number-columns-repeated="5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CENTRAL DE RENEGOCIACAO DE DIVIDAS I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ESTADOS UNIDOS-346-ED MIGUEL CALMON-0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010-020</text:p>
          </table:table-cell>
          <table:table-cell table:number-columns-repeated="5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ESCRITORIO DE SUPORTE A SUPERINTENDENCIA ESTADUAL DA BAHI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RTHUR DE AZEVEDO, ED. CIVIL TOWERS-1225-8º PAVIMENTO-COSTA AZUL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770-790</text:p>
          </table:table-cell>
          <table:table-cell table:number-columns-repeated="5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ESCRITORIO REGIONAL DO CREDIAMIGO - SALVADOR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ESTADOS UNIDOS-346-EDPROF.MIGUEL CALMON-CENTRO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010-020</text:p>
          </table:table-cell>
          <table:table-cell table:number-columns-repeated="5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ESCRITORIO REGIONAL DO CREDIAMIGO - VITORIA DA CONQUIST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BARAO DO RIO BRANCO-106-0-CENTRO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00-385</text:p>
          </table:table-cell>
          <table:table-cell table:number-columns-repeated="5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ESCRITORIO REGIONAL DO CREDIAMIGO - JUAZEI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BARÃO DO RIO BRANCO-171-0-CENTRO</text:p>
          </table:table-cell>
          <table:table-cell table:style-name="ce6" office:value-type="string" calcext:value-type="string">
            <text:p>JUAZEIRO</text:p>
          </table:table-cell>
          <table:table-cell table:style-name="ce6" office:value-type="string" calcext:value-type="string">
            <text:p>48903-902</text:p>
          </table:table-cell>
          <table:table-cell table:number-columns-repeated="5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4665" calcext:value-type="float">
            <text:p>4665</text:p>
          </table:table-cell>
          <table:table-cell table:style-name="ce6" office:value-type="string" calcext:value-type="string">
            <text:p>GERENCIA ESTADUAL DO AGROAMIGO - SALVADOR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RTHUR DE AZEVEDO MACHADO-1255-8º PAVIMENTO-COSTA AZUL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770-790</text:p>
          </table:table-cell>
          <table:table-cell table:number-columns-repeated="5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4666" calcext:value-type="float">
            <text:p>4666</text:p>
          </table:table-cell>
          <table:table-cell table:style-name="ce6" office:value-type="string" calcext:value-type="string">
            <text:p>GERENCIA ESTADUAL DO AGROAMIGO - VITORIA DA CONQUIST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CA BARAO DO RIO BRANCO-106-CENTRO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00-385</text:p>
          </table:table-cell>
          <table:table-cell table:number-columns-repeated="5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5493" calcext:value-type="float">
            <text:p>5493</text:p>
          </table:table-cell>
          <table:table-cell table:style-name="ce6" office:value-type="string" calcext:value-type="string">
            <text:p>CENTRAL REGIONAL DE CERTIFICACAO DE CONFORMIDADE (BA/MG-ES)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ESTADOS UNIDOS-346-ED MIGUEL CALMON-COMÉRCIO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010-020</text:p>
          </table:table-cell>
          <table:table-cell table:number-columns-repeated="5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4709" calcext:value-type="float">
            <text:p>4709</text:p>
          </table:table-cell>
          <table:table-cell table:style-name="ce6" office:value-type="string" calcext:value-type="string">
            <text:p>AGRO ALAGOINHAS-BA <text:s text:c="2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R MILTON ORNELAS DE SILVA-S/N-CENTRO</text:p>
          </table:table-cell>
          <table:table-cell table:style-name="ce6" office:value-type="string" calcext:value-type="string">
            <text:p>ALAGOINHAS</text:p>
          </table:table-cell>
          <table:table-cell table:style-name="ce6" office:value-type="string" calcext:value-type="string">
            <text:p>48005-220</text:p>
          </table:table-cell>
          <table:table-cell table:number-columns-repeated="5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5258" calcext:value-type="float">
            <text:p>5258</text:p>
          </table:table-cell>
          <table:table-cell table:style-name="ce6" office:value-type="string" calcext:value-type="string">
            <text:p>AGRO ARACI-BA <text:s text:c="2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JOSÉ PEDRO DE CARVALHO-320-CENTRO</text:p>
          </table:table-cell>
          <table:table-cell table:style-name="ce6" office:value-type="string" calcext:value-type="string">
            <text:p>ARACI</text:p>
          </table:table-cell>
          <table:table-cell table:style-name="ce6" office:value-type="string" calcext:value-type="string">
            <text:p>48760-000</text:p>
          </table:table-cell>
          <table:table-cell table:number-columns-repeated="5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float" office:value="5259" calcext:value-type="float">
            <text:p>5259</text:p>
          </table:table-cell>
          <table:table-cell table:style-name="ce6" office:value-type="string" calcext:value-type="string">
            <text:p>AGRO CAMPO FORMOSO-BA <text:s text:c="18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ENIDA JUCA MARQUES-172-CENTRO</text:p>
          </table:table-cell>
          <table:table-cell table:style-name="ce6" office:value-type="string" calcext:value-type="string">
            <text:p>CAMPO FORMOSO</text:p>
          </table:table-cell>
          <table:table-cell table:style-name="ce6" office:value-type="string" calcext:value-type="string">
            <text:p>44790-000</text:p>
          </table:table-cell>
          <table:table-cell table:number-columns-repeated="5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5383" calcext:value-type="float">
            <text:p>5383</text:p>
          </table:table-cell>
          <table:table-cell table:style-name="ce6" office:value-type="string" calcext:value-type="string">
            <text:p>AGRO CASA NOVA-BA <text:s text:c="2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QUADRA R- 0 -LOTE 9-CENTRO</text:p>
          </table:table-cell>
          <table:table-cell table:style-name="ce6" office:value-type="string" calcext:value-type="string">
            <text:p>CASA NOVA</text:p>
          </table:table-cell>
          <table:table-cell table:style-name="ce6" office:value-type="string" calcext:value-type="string">
            <text:p>47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4712" calcext:value-type="float">
            <text:p>4712</text:p>
          </table:table-cell>
          <table:table-cell table:style-name="ce6" office:value-type="string" calcext:value-type="string">
            <text:p>AGRO CÍCERO DANTAS-BA <text:s text:c="18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FORUM ED. FCO. DE S. ANDRADE-S/N-CENTRO</text:p>
          </table:table-cell>
          <table:table-cell table:style-name="ce6" office:value-type="string" calcext:value-type="string">
            <text:p>CICERO DANTAS</text:p>
          </table:table-cell>
          <table:table-cell table:style-name="ce6" office:value-type="string" calcext:value-type="string">
            <text:p>48410-000</text:p>
          </table:table-cell>
          <table:table-cell table:number-columns-repeated="5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4713" calcext:value-type="float">
            <text:p>4713</text:p>
          </table:table-cell>
          <table:table-cell table:style-name="ce6" office:value-type="string" calcext:value-type="string">
            <text:p>AGRO CONCEIÇÃO DO COITÉ-BA <text:s text:c="13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DR. JOSÉ GONÇALVES-53-CENTRO</text:p>
          </table:table-cell>
          <table:table-cell table:style-name="ce6" office:value-type="string" calcext:value-type="string">
            <text:p>CONCEICAO DO COITE</text:p>
          </table:table-cell>
          <table:table-cell table:style-name="ce6" office:value-type="string" calcext:value-type="string">
            <text:p>48730-970</text:p>
          </table:table-cell>
          <table:table-cell table:number-columns-repeated="5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5095" calcext:value-type="float">
            <text:p>5095</text:p>
          </table:table-cell>
          <table:table-cell table:style-name="ce6" office:value-type="string" calcext:value-type="string">
            <text:p>AGRO CRUZ DAS ALMAS-BA <text:s text:c="17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SENADOR TEMÍSTOCLES-360-CENTRO</text:p>
          </table:table-cell>
          <table:table-cell table:style-name="ce6" office:value-type="string" calcext:value-type="string">
            <text:p>CRUZ DAS ALMAS</text:p>
          </table:table-cell>
          <table:table-cell table:style-name="ce6" office:value-type="string" calcext:value-type="string">
            <text:p>44380-000</text:p>
          </table:table-cell>
          <table:table-cell table:number-columns-repeated="5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5270" calcext:value-type="float">
            <text:p>5270</text:p>
          </table:table-cell>
          <table:table-cell table:style-name="ce6" office:value-type="string" calcext:value-type="string">
            <text:p>AGRO EUCLIDES DA CUNHA-BA <text:s text:c="1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ASTRO ALVES 1º ANDAR SALA 01-59-CENTRO</text:p>
          </table:table-cell>
          <table:table-cell table:style-name="ce6" office:value-type="string" calcext:value-type="string">
            <text:p>EUCLIDES DA CUNHA</text:p>
          </table:table-cell>
          <table:table-cell table:style-name="ce6" office:value-type="string" calcext:value-type="string">
            <text:p>48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string" calcext:value-type="string">
            <text:p>AGRO FEIRA DE SANTANA-BA <text:s text:c="15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ONSELHEIRO FRANCO-534-CENTRO</text:p>
          </table:table-cell>
          <table:table-cell table:style-name="ce6" office:value-type="string" calcext:value-type="string">
            <text:p>FEIRA DE SANTANA</text:p>
          </table:table-cell>
          <table:table-cell table:style-name="ce6" office:value-type="string" calcext:value-type="string">
            <text:p>44002-272</text:p>
          </table:table-cell>
          <table:table-cell table:number-columns-repeated="5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5260" calcext:value-type="float">
            <text:p>5260</text:p>
          </table:table-cell>
          <table:table-cell table:style-name="ce6" office:value-type="string" calcext:value-type="string">
            <text:p>AGRO IPIRÁ-BA <text:s text:c="2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VALDOMIRO LINS -79-CENTRO</text:p>
          </table:table-cell>
          <table:table-cell table:style-name="ce6" office:value-type="string" calcext:value-type="string">
            <text:p>IPIRA</text:p>
          </table:table-cell>
          <table:table-cell table:style-name="ce6" office:value-type="string" calcext:value-type="string">
            <text:p>44600-000</text:p>
          </table:table-cell>
          <table:table-cell table:number-columns-repeated="5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float" office:value="4715" calcext:value-type="float">
            <text:p>4715</text:p>
          </table:table-cell>
          <table:table-cell table:style-name="ce6" office:value-type="string" calcext:value-type="string">
            <text:p>AGRO IRECÊ-BA <text:s text:c="2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HERCULANO DOURADO EDF. MARIO D. SOBRINHO-53-CENTRO</text:p>
          </table:table-cell>
          <table:table-cell table:style-name="ce6" office:value-type="string" calcext:value-type="string">
            <text:p>IRECE</text:p>
          </table:table-cell>
          <table:table-cell table:style-name="ce6" office:value-type="string" calcext:value-type="string">
            <text:p>44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4717" calcext:value-type="float">
            <text:p>4717</text:p>
          </table:table-cell>
          <table:table-cell table:style-name="ce6" office:value-type="string" calcext:value-type="string">
            <text:p>AGRO JACOBINA-BA <text:s text:c="23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SENADOR PEDRO LAGO EDF. FCO R PIRES-203-CENTRO</text:p>
          </table:table-cell>
          <table:table-cell table:style-name="ce6" office:value-type="string" calcext:value-type="string">
            <text:p>JACOBINA</text:p>
          </table:table-cell>
          <table:table-cell table:style-name="ce6" office:value-type="string" calcext:value-type="string">
            <text:p>44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4718" calcext:value-type="float">
            <text:p>4718</text:p>
          </table:table-cell>
          <table:table-cell table:style-name="ce6" office:value-type="string" calcext:value-type="string">
            <text:p>AGRO JUAZEIRO-BA <text:s text:c="23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BARÃO DO RIO BRANCO-171-CENTRO</text:p>
          </table:table-cell>
          <table:table-cell table:style-name="ce6" office:value-type="string" calcext:value-type="string">
            <text:p>JUAZEIRO</text:p>
          </table:table-cell>
          <table:table-cell table:style-name="ce6" office:value-type="string" calcext:value-type="string">
            <text:p>48903-902</text:p>
          </table:table-cell>
          <table:table-cell table:number-columns-repeated="5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5343" calcext:value-type="float">
            <text:p>5343</text:p>
          </table:table-cell>
          <table:table-cell table:style-name="ce6" office:value-type="string" calcext:value-type="string">
            <text:p>AGRO MONTE SANTO-BA <text:s text:c="20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MONSENHOR BERENGUER-S/N-CENTRO</text:p>
          </table:table-cell>
          <table:table-cell table:style-name="ce6" office:value-type="string" calcext:value-type="string">
            <text:p>MONTE SANTO</text:p>
          </table:table-cell>
          <table:table-cell table:style-name="ce6" office:value-type="string" calcext:value-type="string">
            <text:p>48800-000</text:p>
          </table:table-cell>
          <table:table-cell table:number-columns-repeated="5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4719" calcext:value-type="float">
            <text:p>4719</text:p>
          </table:table-cell>
          <table:table-cell table:style-name="ce6" office:value-type="string" calcext:value-type="string">
            <text:p>AGRO MORRO DO CHAPÉU-BA <text:s text:c="1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CAMILO CALAZANS-71-CENTRO</text:p>
          </table:table-cell>
          <table:table-cell table:style-name="ce6" office:value-type="string" calcext:value-type="string">
            <text:p>MORRO DO CHAPEU</text:p>
          </table:table-cell>
          <table:table-cell table:style-name="ce6" office:value-type="string" calcext:value-type="string">
            <text:p>44850-000</text:p>
          </table:table-cell>
          <table:table-cell table:number-columns-repeated="5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4720" calcext:value-type="float">
            <text:p>4720</text:p>
          </table:table-cell>
          <table:table-cell table:style-name="ce6" office:value-type="string" calcext:value-type="string">
            <text:p>AGRO MUNDO NOVO-BA <text:s text:c="2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SENADOR COHIN-S/N-CENTRO</text:p>
          </table:table-cell>
          <table:table-cell table:style-name="ce6" office:value-type="string" calcext:value-type="string">
            <text:p>MUNDO NOVO</text:p>
          </table:table-cell>
          <table:table-cell table:style-name="ce6" office:value-type="string" calcext:value-type="string">
            <text:p>44800-970</text:p>
          </table:table-cell>
          <table:table-cell table:number-columns-repeated="5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float" office:value="4721" calcext:value-type="float">
            <text:p>4721</text:p>
          </table:table-cell>
          <table:table-cell table:style-name="ce6" office:value-type="string" calcext:value-type="string">
            <text:p>AGRO PAULO AFONSO-BA <text:s text:c="19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ABDON SENA-S/N-CENTRO</text:p>
          </table:table-cell>
          <table:table-cell table:style-name="ce6" office:value-type="string" calcext:value-type="string">
            <text:p>PAULO AFONSO</text:p>
          </table:table-cell>
          <table:table-cell table:style-name="ce6" office:value-type="string" calcext:value-type="string">
            <text:p>48602-490</text:p>
          </table:table-cell>
          <table:table-cell table:number-columns-repeated="5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float" office:value="5382" calcext:value-type="float">
            <text:p>5382</text:p>
          </table:table-cell>
          <table:table-cell table:style-name="ce6" office:value-type="string" calcext:value-type="string">
            <text:p>DESAT AGRO SANTO AMARO-BA <text:s text:c="1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OIMPERADOR -63-CENTRO</text:p>
          </table:table-cell>
          <table:table-cell table:style-name="ce6" office:value-type="string" calcext:value-type="string">
            <text:p>SANTO AMARO</text:p>
          </table:table-cell>
          <table:table-cell table:style-name="ce6" office:value-type="string" calcext:value-type="string">
            <text:p>44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float" office:value="4722" calcext:value-type="float">
            <text:p>4722</text:p>
          </table:table-cell>
          <table:table-cell table:style-name="ce6" office:value-type="string" calcext:value-type="string">
            <text:p>AGRO STO ANTÔNIO DE JESUS-BA <text:s text:c="1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GORGONIO JOSE DE ARAUJO-93-CENTRO</text:p>
          </table:table-cell>
          <table:table-cell table:style-name="ce6" office:value-type="string" calcext:value-type="string">
            <text:p>SANTO ANTONIO DE JESUS</text:p>
          </table:table-cell>
          <table:table-cell table:style-name="ce6" office:value-type="string" calcext:value-type="string">
            <text:p>44430-086</text:p>
          </table:table-cell>
          <table:table-cell table:number-columns-repeated="5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float" office:value="4723" calcext:value-type="float">
            <text:p>4723</text:p>
          </table:table-cell>
          <table:table-cell table:style-name="ce6" office:value-type="string" calcext:value-type="string">
            <text:p>AGRO SENHOR DO BONFIM-BA <text:s text:c="15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ÇA DR JOSÉ GONÇALVES -224-CENTRO</text:p>
          </table:table-cell>
          <table:table-cell table:style-name="ce6" office:value-type="string" calcext:value-type="string">
            <text:p>SENHOR DO BONFIM</text:p>
          </table:table-cell>
          <table:table-cell table:style-name="ce6" office:value-type="string" calcext:value-type="string">
            <text:p>48970-000</text:p>
          </table:table-cell>
          <table:table-cell table:number-columns-repeated="5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float" office:value="5365" calcext:value-type="float">
            <text:p>5365</text:p>
          </table:table-cell>
          <table:table-cell table:style-name="ce6" office:value-type="string" calcext:value-type="string">
            <text:p>AGRO SERRINHA-BA <text:s text:c="23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LUIS NOGUEIRA-181-CENTRO</text:p>
          </table:table-cell>
          <table:table-cell table:style-name="ce6" office:value-type="string" calcext:value-type="string">
            <text:p>SERRINHA</text:p>
          </table:table-cell>
          <table:table-cell table:style-name="ce6" office:value-type="string" calcext:value-type="string">
            <text:p>48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float" office:value="5289" calcext:value-type="float">
            <text:p>5289</text:p>
          </table:table-cell>
          <table:table-cell table:style-name="ce6" office:value-type="string" calcext:value-type="string">
            <text:p>AGRO TUCANO-BA <text:s text:c="25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7 DE SETEMBRO-95-CENTRO</text:p>
          </table:table-cell>
          <table:table-cell table:style-name="ce6" office:value-type="string" calcext:value-type="string">
            <text:p>TUCANO</text:p>
          </table:table-cell>
          <table:table-cell table:style-name="ce6" office:value-type="string" calcext:value-type="string">
            <text:p>48790-000</text:p>
          </table:table-cell>
          <table:table-cell table:number-columns-repeated="5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float" office:value="4724" calcext:value-type="float">
            <text:p>4724</text:p>
          </table:table-cell>
          <table:table-cell table:style-name="ce6" office:value-type="string" calcext:value-type="string">
            <text:p>AGRO VALENÇA-BA <text:s text:c="2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BARAO DE JEQUIRIÇA-253-CENTRO</text:p>
          </table:table-cell>
          <table:table-cell table:style-name="ce6" office:value-type="string" calcext:value-type="string">
            <text:p>VALENCA</text:p>
          </table:table-cell>
          <table:table-cell table:style-name="ce6" office:value-type="string" calcext:value-type="string">
            <text:p>45400-970</text:p>
          </table:table-cell>
          <table:table-cell table:number-columns-repeated="5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float" office:value="5271" calcext:value-type="float">
            <text:p>5271</text:p>
          </table:table-cell>
          <table:table-cell table:style-name="ce6" office:value-type="string" calcext:value-type="string">
            <text:p>AGRO XIQUE-XIQUE-BA <text:s text:c="20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ORONEL GUSTAVO COSTA-3-CENTRO</text:p>
          </table:table-cell>
          <table:table-cell table:style-name="ce6" office:value-type="string" calcext:value-type="string">
            <text:p>XIQUE-XIQUE</text:p>
          </table:table-cell>
          <table:table-cell table:style-name="ce6" office:value-type="string" calcext:value-type="string">
            <text:p>47400-000</text:p>
          </table:table-cell>
          <table:table-cell table:number-columns-repeated="5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float" office:value="4710" calcext:value-type="float">
            <text:p>4710</text:p>
          </table:table-cell>
          <table:table-cell table:style-name="ce6" office:value-type="string" calcext:value-type="string">
            <text:p>AGRO ANDARAÍ-BA <text:s text:c="2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ça São Francisco 25. Ibirapitanga - Andarai-Ba-S/N-Alto do Ibirapitanga</text:p>
          </table:table-cell>
          <table:table-cell table:style-name="ce6" office:value-type="string" calcext:value-type="string">
            <text:p>ANDARAI</text:p>
          </table:table-cell>
          <table:table-cell table:style-name="ce6" office:value-type="string" calcext:value-type="string">
            <text:p>46830-000</text:p>
          </table:table-cell>
          <table:table-cell table:number-columns-repeated="5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float" office:value="5261" calcext:value-type="float">
            <text:p>5261</text:p>
          </table:table-cell>
          <table:table-cell table:style-name="ce6" office:value-type="string" calcext:value-type="string">
            <text:p>AGRO BARRA DA ESTIVA-BA <text:s text:c="1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Teixeira de Freitas n° 340, Sala 103, Centro</text:p>
          </table:table-cell>
          <table:table-cell table:style-name="ce6" office:value-type="string" calcext:value-type="string">
            <text:p>BARRA DA ESTIVA</text:p>
          </table:table-cell>
          <table:table-cell table:style-name="ce6" office:value-type="string" calcext:value-type="string">
            <text:p>46650-000</text:p>
          </table:table-cell>
          <table:table-cell table:number-columns-repeated="5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float" office:value="4725" calcext:value-type="float">
            <text:p>4725</text:p>
          </table:table-cell>
          <table:table-cell table:style-name="ce6" office:value-type="string" calcext:value-type="string">
            <text:p>AGRO BARREIRAS-BA <text:s text:c="2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Cleriston Andrade n° 281, Centro</text:p>
          </table:table-cell>
          <table:table-cell table:style-name="ce6" office:value-type="string" calcext:value-type="string">
            <text:p>BARREIRAS</text:p>
          </table:table-cell>
          <table:table-cell table:style-name="ce6" office:value-type="string" calcext:value-type="string">
            <text:p>47800-358</text:p>
          </table:table-cell>
          <table:table-cell table:number-columns-repeated="5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string" calcext:value-type="string">
            <text:p>AGRO BOM JESUS DA LAPA-BA <text:s text:c="1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Duque de Caxias n° 327-CENTRO</text:p>
          </table:table-cell>
          <table:table-cell table:style-name="ce6" office:value-type="string" calcext:value-type="string">
            <text:p>BOM JESUS DA LAPA</text:p>
          </table:table-cell>
          <table:table-cell table:style-name="ce6" office:value-type="string" calcext:value-type="string">
            <text:p>47600-000</text:p>
          </table:table-cell>
          <table:table-cell table:number-columns-repeated="5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float" office:value="4909" calcext:value-type="float">
            <text:p>4909</text:p>
          </table:table-cell>
          <table:table-cell table:style-name="ce6" office:value-type="string" calcext:value-type="string">
            <text:p>AGRO BRUMADO-BA <text:s text:c="2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Dr Antonio Mourão Guimarães-110-CENTRO</text:p>
          </table:table-cell>
          <table:table-cell table:style-name="ce6" office:value-type="string" calcext:value-type="string">
            <text:p>BRUMADO</text:p>
          </table:table-cell>
          <table:table-cell table:style-name="ce6" office:value-type="string" calcext:value-type="string">
            <text:p>46100-000</text:p>
          </table:table-cell>
          <table:table-cell table:number-columns-repeated="5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float" office:value="4727" calcext:value-type="float">
            <text:p>4727</text:p>
          </table:table-cell>
          <table:table-cell table:style-name="ce6" office:value-type="string" calcext:value-type="string">
            <text:p>AGRO CAMACAN-BA <text:s text:c="2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Doutor João Vargens n° 81-CENTRO</text:p>
          </table:table-cell>
          <table:table-cell table:style-name="ce6" office:value-type="string" calcext:value-type="string">
            <text:p>CAMACAN</text:p>
          </table:table-cell>
          <table:table-cell table:style-name="ce6" office:value-type="string" calcext:value-type="string">
            <text:p>45880-000</text:p>
          </table:table-cell>
          <table:table-cell table:number-columns-repeated="5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float" office:value="4728" calcext:value-type="float">
            <text:p>4728</text:p>
          </table:table-cell>
          <table:table-cell table:style-name="ce6" office:value-type="string" calcext:value-type="string">
            <text:p>AGRO CORRENTINA-BA <text:s text:c="2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Felipe Santos n° 56-CENTRO</text:p>
          </table:table-cell>
          <table:table-cell table:style-name="ce6" office:value-type="string" calcext:value-type="string">
            <text:p>CORRENTINA</text:p>
          </table:table-cell>
          <table:table-cell table:style-name="ce6" office:value-type="string" calcext:value-type="string">
            <text:p>47650-000</text:p>
          </table:table-cell>
          <table:table-cell table:number-columns-repeated="5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float" office:value="4729" calcext:value-type="float">
            <text:p>4729</text:p>
          </table:table-cell>
          <table:table-cell table:style-name="ce6" office:value-type="string" calcext:value-type="string">
            <text:p>AGRO EUNÁPOLIS-BA <text:s text:c="2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on Pedro Segundo n° 500-CENTRO</text:p>
          </table:table-cell>
          <table:table-cell table:style-name="ce6" office:value-type="string" calcext:value-type="string">
            <text:p>EUNAPOLIS</text:p>
          </table:table-cell>
          <table:table-cell table:style-name="ce6" office:value-type="string" calcext:value-type="string">
            <text:p>45820-081</text:p>
          </table:table-cell>
          <table:table-cell table:number-columns-repeated="5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5487" calcext:value-type="float">
            <text:p>5487</text:p>
          </table:table-cell>
          <table:table-cell table:style-name="ce6" office:value-type="string" calcext:value-type="string">
            <text:p>AGRO GUANAMBI NORTE- BA <text:s text:c="1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. Duque de Caxias -CENTRO</text:p>
          </table:table-cell>
          <table:table-cell table:style-name="ce6" office:value-type="string" calcext:value-type="string">
            <text:p>GUANAMBI</text:p>
          </table:table-cell>
          <table:table-cell table:style-name="ce6" office:value-type="string" calcext:value-type="string">
            <text:p>46430-000</text:p>
          </table:table-cell>
          <table:table-cell table:number-columns-repeated="5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float" office:value="4730" calcext:value-type="float">
            <text:p>4730</text:p>
          </table:table-cell>
          <table:table-cell table:style-name="ce6" office:value-type="string" calcext:value-type="string">
            <text:p>AGRO GUANAMBI-BA <text:s text:c="23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. Duque de Caxias-78-CENTRO</text:p>
          </table:table-cell>
          <table:table-cell table:style-name="ce6" office:value-type="string" calcext:value-type="string">
            <text:p>GUANAMBI</text:p>
          </table:table-cell>
          <table:table-cell table:style-name="ce6" office:value-type="string" calcext:value-type="string">
            <text:p>46430-000</text:p>
          </table:table-cell>
          <table:table-cell table:number-columns-repeated="5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float" office:value="5272" calcext:value-type="float">
            <text:p>5272</text:p>
          </table:table-cell>
          <table:table-cell table:style-name="ce6" office:value-type="string" calcext:value-type="string">
            <text:p>AGRO IBOTIRAMA-BA <text:s text:c="2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Travessa Pedro Olimpio de Souza-288-CENTRO</text:p>
          </table:table-cell>
          <table:table-cell table:style-name="ce6" office:value-type="string" calcext:value-type="string">
            <text:p>IBOTIRAMA</text:p>
          </table:table-cell>
          <table:table-cell table:style-name="ce6" office:value-type="string" calcext:value-type="string">
            <text:p>47520-000</text:p>
          </table:table-cell>
          <table:table-cell table:number-columns-repeated="5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float" office:value="4850" calcext:value-type="float">
            <text:p>4850</text:p>
          </table:table-cell>
          <table:table-cell table:style-name="ce6" office:value-type="string" calcext:value-type="string">
            <text:p>AGRO ILHÉUS-BA <text:s text:c="25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Soares Lopes -798-CENTRO</text:p>
          </table:table-cell>
          <table:table-cell table:style-name="ce6" office:value-type="string" calcext:value-type="string">
            <text:p>ILHEUS</text:p>
          </table:table-cell>
          <table:table-cell table:style-name="ce6" office:value-type="string" calcext:value-type="string">
            <text:p>45652-065</text:p>
          </table:table-cell>
          <table:table-cell table:number-columns-repeated="5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float" office:value="4825" calcext:value-type="float">
            <text:p>4825</text:p>
          </table:table-cell>
          <table:table-cell table:style-name="ce6" office:value-type="string" calcext:value-type="string">
            <text:p>AGRO IPIAÚ-BA <text:s text:c="26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Rui Barbosa -70-CENTRO</text:p>
          </table:table-cell>
          <table:table-cell table:style-name="ce6" office:value-type="string" calcext:value-type="string">
            <text:p>IPIAU</text:p>
          </table:table-cell>
          <table:table-cell table:style-name="ce6" office:value-type="string" calcext:value-type="string">
            <text:p>45570-000</text:p>
          </table:table-cell>
          <table:table-cell table:number-columns-repeated="5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float" office:value="4716" calcext:value-type="float">
            <text:p>4716</text:p>
          </table:table-cell>
          <table:table-cell table:style-name="ce6" office:value-type="string" calcext:value-type="string">
            <text:p>AGRO ITABERABA-BA <text:s text:c="2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18 de Maio-186-CENTRO</text:p>
          </table:table-cell>
          <table:table-cell table:style-name="ce6" office:value-type="string" calcext:value-type="string">
            <text:p>ITABERABA</text:p>
          </table:table-cell>
          <table:table-cell table:style-name="ce6" office:value-type="string" calcext:value-type="string">
            <text:p>46880-000</text:p>
          </table:table-cell>
          <table:table-cell table:number-columns-repeated="5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float" office:value="4826" calcext:value-type="float">
            <text:p>4826</text:p>
          </table:table-cell>
          <table:table-cell table:style-name="ce6" office:value-type="string" calcext:value-type="string">
            <text:p>AGRO ITABUNA-BA <text:s text:c="24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Cinquentenário -979-CENTRO</text:p>
          </table:table-cell>
          <table:table-cell table:style-name="ce6" office:value-type="string" calcext:value-type="string">
            <text:p>ITABUNA</text:p>
          </table:table-cell>
          <table:table-cell table:style-name="ce6" office:value-type="string" calcext:value-type="string">
            <text:p>45600-903</text:p>
          </table:table-cell>
          <table:table-cell table:number-columns-repeated="5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float" office:value="4827" calcext:value-type="float">
            <text:p>4827</text:p>
          </table:table-cell>
          <table:table-cell table:style-name="ce6" office:value-type="string" calcext:value-type="string">
            <text:p>AGRO ITAMARAJU-BA <text:s text:c="2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ça da Independencia n-198-CENTRO</text:p>
          </table:table-cell>
          <table:table-cell table:style-name="ce6" office:value-type="string" calcext:value-type="string">
            <text:p>ITAMARAJU</text:p>
          </table:table-cell>
          <table:table-cell table:style-name="ce6" office:value-type="string" calcext:value-type="string">
            <text:p>45836-000</text:p>
          </table:table-cell>
          <table:table-cell table:number-columns-repeated="5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float" office:value="4828" calcext:value-type="float">
            <text:p>4828</text:p>
          </table:table-cell>
          <table:table-cell table:style-name="ce6" office:value-type="string" calcext:value-type="string">
            <text:p>AGRO ITAPETINGA-BA <text:s text:c="2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Augusto de Carvalho -95-CENTRO</text:p>
          </table:table-cell>
          <table:table-cell table:style-name="ce6" office:value-type="string" calcext:value-type="string">
            <text:p>ITAPETINGA</text:p>
          </table:table-cell>
          <table:table-cell table:style-name="ce6" office:value-type="string" calcext:value-type="string">
            <text:p>4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float" office:value="5273" calcext:value-type="float">
            <text:p>5273</text:p>
          </table:table-cell>
          <table:table-cell table:style-name="ce6" office:value-type="string" calcext:value-type="string">
            <text:p>AGRO JAGUAQUARA-BA <text:s text:c="2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JJ Seabra -92 B-CENTRO</text:p>
          </table:table-cell>
          <table:table-cell table:style-name="ce6" office:value-type="string" calcext:value-type="string">
            <text:p>JAGUAQUARA</text:p>
          </table:table-cell>
          <table:table-cell table:style-name="ce6" office:value-type="string" calcext:value-type="string">
            <text:p>45345-000</text:p>
          </table:table-cell>
          <table:table-cell table:number-columns-repeated="5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float" office:value="4832" calcext:value-type="float">
            <text:p>4832</text:p>
          </table:table-cell>
          <table:table-cell table:style-name="ce6" office:value-type="string" calcext:value-type="string">
            <text:p>AGRO JEQUIÉ-BA <text:s text:c="25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Rui Barbosa -1A-CENTRO</text:p>
          </table:table-cell>
          <table:table-cell table:style-name="ce6" office:value-type="string" calcext:value-type="string">
            <text:p>JEQUIE</text:p>
          </table:table-cell>
          <table:table-cell table:style-name="ce6" office:value-type="string" calcext:value-type="string">
            <text:p>45200-250</text:p>
          </table:table-cell>
          <table:table-cell table:number-columns-repeated="5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float" office:value="4837" calcext:value-type="float">
            <text:p>4837</text:p>
          </table:table-cell>
          <table:table-cell table:style-name="ce6" office:value-type="string" calcext:value-type="string">
            <text:p>AGRO MEDEIROS NETO-BA <text:s text:c="18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Adão Fernandes -35-CENTRO</text:p>
          </table:table-cell>
          <table:table-cell table:style-name="ce6" office:value-type="string" calcext:value-type="string">
            <text:p>MEDEIROS NETO</text:p>
          </table:table-cell>
          <table:table-cell table:style-name="ce6" office:value-type="string" calcext:value-type="string">
            <text:p>45960-000</text:p>
          </table:table-cell>
          <table:table-cell table:number-columns-repeated="5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float" office:value="4910" calcext:value-type="float">
            <text:p>4910</text:p>
          </table:table-cell>
          <table:table-cell table:style-name="ce6" office:value-type="string" calcext:value-type="string">
            <text:p>AGRO PORTO SEGURO-BA <text:s text:c="19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13 de Maio-50-CENTRO</text:p>
          </table:table-cell>
          <table:table-cell table:style-name="ce6" office:value-type="string" calcext:value-type="string">
            <text:p>PORTO SEGURO</text:p>
          </table:table-cell>
          <table:table-cell table:style-name="ce6" office:value-type="string" calcext:value-type="string">
            <text:p>45810-000</text:p>
          </table:table-cell>
          <table:table-cell table:number-columns-repeated="5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float" office:value="4849" calcext:value-type="float">
            <text:p>4849</text:p>
          </table:table-cell>
          <table:table-cell table:style-name="ce6" office:value-type="string" calcext:value-type="string">
            <text:p>AGRO SANTA MARIA DA VITÓRIA-BA <text:s text:c="9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raça da Bandeira -82-CENTRO</text:p>
          </table:table-cell>
          <table:table-cell table:style-name="ce6" office:value-type="string" calcext:value-type="string">
            <text:p>SANTA MARIA DA VITORIA</text:p>
          </table:table-cell>
          <table:table-cell table:style-name="ce6" office:value-type="string" calcext:value-type="string">
            <text:p>47640-000</text:p>
          </table:table-cell>
          <table:table-cell table:number-columns-repeated="5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float" office:value="5096" calcext:value-type="float">
            <text:p>5096</text:p>
          </table:table-cell>
          <table:table-cell table:style-name="ce6" office:value-type="string" calcext:value-type="string">
            <text:p>AGRO SEABRA-BA <text:s text:c="25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Pio 12 -168-CENTRO</text:p>
          </table:table-cell>
          <table:table-cell table:style-name="ce6" office:value-type="string" calcext:value-type="string">
            <text:p>SEABRA</text:p>
          </table:table-cell>
          <table:table-cell table:style-name="ce6" office:value-type="string" calcext:value-type="string">
            <text:p>46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float" office:value="4858" calcext:value-type="float">
            <text:p>4858</text:p>
          </table:table-cell>
          <table:table-cell table:style-name="ce6" office:value-type="string" calcext:value-type="string">
            <text:p>AGRO TEIXEIRA DE FREITAS-BA <text:s text:c="12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Marechal Castelo Branco-698-CENTRO</text:p>
          </table:table-cell>
          <table:table-cell table:style-name="ce6" office:value-type="string" calcext:value-type="string">
            <text:p>TEIXEIRA DE FREITAS</text:p>
          </table:table-cell>
          <table:table-cell table:style-name="ce6" office:value-type="string" calcext:value-type="string">
            <text:p>45985-154</text:p>
          </table:table-cell>
          <table:table-cell table:number-columns-repeated="5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float" office:value="4860" calcext:value-type="float">
            <text:p>4860</text:p>
          </table:table-cell>
          <table:table-cell table:style-name="ce6" office:value-type="string" calcext:value-type="string">
            <text:p>AGRO VITÓRIA DA CONQUISTA-BA <text:s text:c="11"/>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ça Barão do Rio Branco nº106-CENTRO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00-385</text:p>
          </table:table-cell>
          <table:table-cell table:number-columns-repeated="5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CREDIAMIGO ANDARA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Sao Francisco S/N , Ibirapitanga , Bairro Ibirapitanga</text:p>
          </table:table-cell>
          <table:table-cell table:style-name="ce6" office:value-type="string" calcext:value-type="string">
            <text:p>ANDARAI</text:p>
          </table:table-cell>
          <table:table-cell table:style-name="ce6" office:value-type="string" calcext:value-type="string">
            <text:p>46830-000</text:p>
          </table:table-cell>
          <table:table-cell table:number-columns-repeated="5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CREDIAMIGO BARREIR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Cleriston Andrade 281 , <text:s/>Bairro Centro</text:p>
          </table:table-cell>
          <table:table-cell table:style-name="ce6" office:value-type="string" calcext:value-type="string">
            <text:p>Barreiras</text:p>
          </table:table-cell>
          <table:table-cell table:style-name="ce6" office:value-type="string" calcext:value-type="string">
            <text:p>47800-193</text:p>
          </table:table-cell>
          <table:table-cell table:number-columns-repeated="5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CREDIAMIGO CAMPO FORMOS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Juca Marques 172 , <text:s/>Bairro Centro</text:p>
          </table:table-cell>
          <table:table-cell table:style-name="ce6" office:value-type="string" calcext:value-type="string">
            <text:p>Campo Formoso</text:p>
          </table:table-cell>
          <table:table-cell table:style-name="ce6" office:value-type="string" calcext:value-type="string">
            <text:p>44790-000</text:p>
          </table:table-cell>
          <table:table-cell table:number-columns-repeated="5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CREDIAMIGO REMANS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enida Piauí, N° 156, Quadra 2,</text:p>
          </table:table-cell>
          <table:table-cell table:style-name="ce6" office:value-type="string" calcext:value-type="string">
            <text:p>Remanso</text:p>
          </table:table-cell>
          <table:table-cell table:style-name="ce6" office:value-type="string" calcext:value-type="string">
            <text:p>47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CREDIAMIGO CASA NOV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Quadra <text:s/>Quadra L- 0 Lote 9 - A S/N , 10 Andar , Bairro Centro</text:p>
          </table:table-cell>
          <table:table-cell table:style-name="ce6" office:value-type="string" calcext:value-type="string">
            <text:p>Casa Nova</text:p>
          </table:table-cell>
          <table:table-cell table:style-name="ce6" office:value-type="string" calcext:value-type="string">
            <text:p>47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CREDIAMIGO CICERO DANT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Raimundo Borges De Santana S/N , Ed. Francisco De Sousa Andrade , Bairro Centro</text:p>
          </table:table-cell>
          <table:table-cell table:style-name="ce6" office:value-type="string" calcext:value-type="string">
            <text:p>CICERO DANTAS</text:p>
          </table:table-cell>
          <table:table-cell table:style-name="ce6" office:value-type="string" calcext:value-type="string">
            <text:p>48410-000</text:p>
          </table:table-cell>
          <table:table-cell table:number-columns-repeated="5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CREDIAMIGO EUCLIDES DA CUNH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Castro Alves 59 , 1O Andar , Bairro Centro</text:p>
          </table:table-cell>
          <table:table-cell table:style-name="ce6" office:value-type="string" calcext:value-type="string">
            <text:p>Euclides da Cunha</text:p>
          </table:table-cell>
          <table:table-cell table:style-name="ce6" office:value-type="string" calcext:value-type="string">
            <text:p>48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CREDIAMIGO IBOTIRAM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Tva <text:s/>Pedro Olimpio De Souza 278 , <text:s/>Bairro Centro</text:p>
          </table:table-cell>
          <table:table-cell table:style-name="ce6" office:value-type="string" calcext:value-type="string">
            <text:p>Ibotirama</text:p>
          </table:table-cell>
          <table:table-cell table:style-name="ce6" office:value-type="string" calcext:value-type="string">
            <text:p>47520-000</text:p>
          </table:table-cell>
          <table:table-cell table:number-columns-repeated="5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REDIAMIGO IREC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Herculano Dourado 53 , <text:s/>Bairro Centro</text:p>
          </table:table-cell>
          <table:table-cell table:style-name="ce6" office:value-type="string" calcext:value-type="string">
            <text:p>Irece</text:p>
          </table:table-cell>
          <table:table-cell table:style-name="ce6" office:value-type="string" calcext:value-type="string">
            <text:p>44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CREDIAMIGO CAPIM GROSS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Leonício Ferreira Dos Santos 21 , Bairro Centro</text:p>
          </table:table-cell>
          <table:table-cell table:style-name="ce6" office:value-type="string" calcext:value-type="string">
            <text:p>Capim Grosso</text:p>
          </table:table-cell>
          <table:table-cell table:style-name="ce6" office:value-type="string" calcext:value-type="string">
            <text:p>44695-000</text:p>
          </table:table-cell>
          <table:table-cell table:number-columns-repeated="5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CREDIAMIGO JACOBI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Senador Pedro Lago 203 , Ed. Fco. R. Pires , Bairro Centro</text:p>
          </table:table-cell>
          <table:table-cell table:style-name="ce6" office:value-type="string" calcext:value-type="string">
            <text:p>Jacobina</text:p>
          </table:table-cell>
          <table:table-cell table:style-name="ce6" office:value-type="string" calcext:value-type="string">
            <text:p>44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CREDIAMIGO JUAZEI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Barao Do Rio Branco 171 , 1O Andar , Bairro Centro</text:p>
          </table:table-cell>
          <table:table-cell table:style-name="ce6" office:value-type="string" calcext:value-type="string">
            <text:p>Juazeiro</text:p>
          </table:table-cell>
          <table:table-cell table:style-name="ce6" office:value-type="string" calcext:value-type="string">
            <text:p>48903-902</text:p>
          </table:table-cell>
          <table:table-cell table:number-columns-repeated="5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CREDIAMIGO LUIS EDUARDO MAGALHAE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Paraná 379, Sala 05 , Bairro Mimoso Do Oeste</text:p>
          </table:table-cell>
          <table:table-cell table:style-name="ce6" office:value-type="string" calcext:value-type="string">
            <text:p>Luis Eduardo Magalhaes</text:p>
          </table:table-cell>
          <table:table-cell table:style-name="ce6" office:value-type="string" calcext:value-type="string">
            <text:p>47850-000</text:p>
          </table:table-cell>
          <table:table-cell table:number-columns-repeated="5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CREDIAMIGO MONTE SANT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São Miguel 129 , <text:s/>, Bairro Centro</text:p>
          </table:table-cell>
          <table:table-cell table:style-name="ce6" office:value-type="string" calcext:value-type="string">
            <text:p>Cansancao</text:p>
          </table:table-cell>
          <table:table-cell table:style-name="ce6" office:value-type="string" calcext:value-type="string">
            <text:p>48840-000</text:p>
          </table:table-cell>
          <table:table-cell table:number-columns-repeated="5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CREDIAMIGO MORRO DO CHAPE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Camilo Calazans 71 , <text:s/>, Bairro Centro</text:p>
          </table:table-cell>
          <table:table-cell table:style-name="ce6" office:value-type="string" calcext:value-type="string">
            <text:p>Morro do Chapeu</text:p>
          </table:table-cell>
          <table:table-cell table:style-name="ce6" office:value-type="string" calcext:value-type="string">
            <text:p>44850-000</text:p>
          </table:table-cell>
          <table:table-cell table:number-columns-repeated="5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CREDIAMIGO MUNDO NOV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Senador Cohin S/N , <text:s/>, Bairro Centro</text:p>
          </table:table-cell>
          <table:table-cell table:style-name="ce6" office:value-type="string" calcext:value-type="string">
            <text:p>Mundo Novo</text:p>
          </table:table-cell>
          <table:table-cell table:style-name="ce6" office:value-type="string" calcext:value-type="string">
            <text:p>44800-000</text:p>
          </table:table-cell>
          <table:table-cell table:number-columns-repeated="5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CREDIAMIGO PAULO AFONSO BTN II</text:p>
            <draw:custom-shape table:end-cell-address="Planilha1.C194" table:end-x="0.71pt" table:end-y="13.46pt" draw:z-index="0" draw:name="Caixa de Texto 2" draw:style-name="gr1" draw:text-style-name="P1" svg:width="0.71pt" svg:height="13.46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enida, Eraldo Rocha, 101, Bairro São Vicente</text:p>
          </table:table-cell>
          <table:table-cell table:style-name="ce6" office:value-type="string" calcext:value-type="string">
            <text:p>Paulo Afonso</text:p>
          </table:table-cell>
          <table:table-cell table:style-name="ce6" office:value-type="string" calcext:value-type="string">
            <text:p>48603-500</text:p>
          </table:table-cell>
          <table:table-cell table:number-columns-repeated="5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CREDIAMIGO PAULO AFONS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Ministro Landulfo Alves 125 , <text:s/>, Bairro Centro</text:p>
          </table:table-cell>
          <table:table-cell table:style-name="ce6" office:value-type="string" calcext:value-type="string">
            <text:p>Paulo Afonso</text:p>
          </table:table-cell>
          <table:table-cell table:style-name="ce6" office:value-type="string" calcext:value-type="string">
            <text:p>48602-490</text:p>
          </table:table-cell>
          <table:table-cell table:number-columns-repeated="5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CREDIAMIGO SEABRA</text:p>
            <draw:custom-shape table:end-cell-address="Planilha1.C196" table:end-x="0.71pt" table:end-y="13.46pt" draw:z-index="1" draw:name="Caixa de Texto 3" draw:style-name="gr1" draw:text-style-name="P1" svg:width="0.71pt" svg:height="13.46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Pio Xii 168 , 1 Andar , Bairro Centro</text:p>
          </table:table-cell>
          <table:table-cell table:style-name="ce6" office:value-type="string" calcext:value-type="string">
            <text:p>Seabra</text:p>
          </table:table-cell>
          <table:table-cell table:style-name="ce6" office:value-type="string" calcext:value-type="string">
            <text:p>46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CREDIAMIGO FILADELFI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Eudaldo Ferreira Mota 10 , <text:s/>, Bairro Centro </text:p>
          </table:table-cell>
          <table:table-cell table:style-name="ce6" office:value-type="string" calcext:value-type="string">
            <text:p>Filadelfia</text:p>
          </table:table-cell>
          <table:table-cell table:style-name="ce6" office:value-type="string" calcext:value-type="string">
            <text:p>44775-000</text:p>
          </table:table-cell>
          <table:table-cell table:number-columns-repeated="5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CREDIAMIGO ITIUB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Belarmino Pinto 366 , 1 Andar , Bairro Centro</text:p>
          </table:table-cell>
          <table:table-cell table:style-name="ce6" office:value-type="string" calcext:value-type="string">
            <text:p>Itiuba</text:p>
          </table:table-cell>
          <table:table-cell table:style-name="ce6" office:value-type="string" calcext:value-type="string">
            <text:p>48850-000</text:p>
          </table:table-cell>
          <table:table-cell table:number-columns-repeated="5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CREDIAMIGO SENHOR DO BONFIM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Dr. Jose Goncalves 224 , <text:s/>, Bairro Centro</text:p>
          </table:table-cell>
          <table:table-cell table:style-name="ce6" office:value-type="string" calcext:value-type="string">
            <text:p>Senhor do Bonfim</text:p>
          </table:table-cell>
          <table:table-cell table:style-name="ce6" office:value-type="string" calcext:value-type="string">
            <text:p>48970-000</text:p>
          </table:table-cell>
          <table:table-cell table:number-columns-repeated="5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CREDIAMIGO TUCAN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7 De Setembro 95 , Predio , Bairro Centro</text:p>
          </table:table-cell>
          <table:table-cell table:style-name="ce6" office:value-type="string" calcext:value-type="string">
            <text:p>Tucano</text:p>
          </table:table-cell>
          <table:table-cell table:style-name="ce6" office:value-type="string" calcext:value-type="string">
            <text:p>48790-000</text:p>
          </table:table-cell>
          <table:table-cell table:number-columns-repeated="5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CREDIAMIGO XIQUE-XIQU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06 De Julho 26, Ao Lado Da Agencia Bnb , Bairro Centro</text:p>
          </table:table-cell>
          <table:table-cell table:style-name="ce6" office:value-type="string" calcext:value-type="string">
            <text:p>Xique Xique</text:p>
          </table:table-cell>
          <table:table-cell table:style-name="ce6" office:value-type="string" calcext:value-type="string">
            <text:p>47400-000</text:p>
          </table:table-cell>
          <table:table-cell table:number-columns-repeated="5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CREDIAMIGO ALAGOINHAS 15 DE NOVEMB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Barão Do Rio Branco 50 , <text:s/>, Bairro Centro</text:p>
          </table:table-cell>
          <table:table-cell table:style-name="ce6" office:value-type="string" calcext:value-type="string">
            <text:p>Alagoinhas</text:p>
          </table:table-cell>
          <table:table-cell table:style-name="ce6" office:value-type="string" calcext:value-type="string">
            <text:p>48005-135</text:p>
          </table:table-cell>
          <table:table-cell table:number-columns-repeated="57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CREDIAMIGO ENTRE RIO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Romeu De Araujo Veloso 318 , <text:s/>, Bairro Centro</text:p>
          </table:table-cell>
          <table:table-cell table:style-name="ce6" office:value-type="string" calcext:value-type="string">
            <text:p>Entre Rios</text:p>
          </table:table-cell>
          <table:table-cell table:style-name="ce6" office:value-type="string" calcext:value-type="string">
            <text:p>48180-000</text:p>
          </table:table-cell>
          <table:table-cell table:number-columns-repeated="57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CREDIAMIGO ALAGOINH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Dr. Milton Jose Ornelas De Silva S/N , Agencia Do Bnb , Bairro Centro </text:p>
          </table:table-cell>
          <table:table-cell table:style-name="ce6" office:value-type="string" calcext:value-type="string">
            <text:p>Alagoinhas</text:p>
          </table:table-cell>
          <table:table-cell table:style-name="ce6" office:value-type="string" calcext:value-type="string">
            <text:p>48005-220</text:p>
          </table:table-cell>
          <table:table-cell table:number-columns-repeated="5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CREDIAMIGO ARAC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Jose Pedro De Carvalho 330 , Sala 05 , Bairro Centro </text:p>
          </table:table-cell>
          <table:table-cell table:style-name="ce6" office:value-type="string" calcext:value-type="string">
            <text:p>Araci</text:p>
          </table:table-cell>
          <table:table-cell table:style-name="ce6" office:value-type="string" calcext:value-type="string">
            <text:p>48760-000</text:p>
          </table:table-cell>
          <table:table-cell table:number-columns-repeated="57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CREDIAMIGO CAMACAR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Rua Da Praça Abrantes 26 , <text:s/>, Bairro Centro</text:p>
          </table:table-cell>
          <table:table-cell table:style-name="ce6" office:value-type="string" calcext:value-type="string">
            <text:p>Camacari</text:p>
          </table:table-cell>
          <table:table-cell table:style-name="ce6" office:value-type="string" calcext:value-type="string">
            <text:p>42800-033</text:p>
          </table:table-cell>
          <table:table-cell table:number-columns-repeated="57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CREDIAMIGO CONCEICAO DO COIT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Praça Dr Jose Goncalves 53 , Agencia Do Bnb , Bairro Centro</text:p>
          </table:table-cell>
          <table:table-cell table:style-name="ce6" office:value-type="string" calcext:value-type="string">
            <text:p>CONCEICAO DO COITE</text:p>
          </table:table-cell>
          <table:table-cell table:style-name="ce6" office:value-type="string" calcext:value-type="string">
            <text:p>48730-000</text:p>
          </table:table-cell>
          <table:table-cell table:number-columns-repeated="5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CREDIAMIGO CRUZ DAS ALM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Jb Da Fonseca 86 , <text:s/>, Bairro Centro</text:p>
          </table:table-cell>
          <table:table-cell table:style-name="ce6" office:value-type="string" calcext:value-type="string">
            <text:p>Cruz das Almas</text:p>
          </table:table-cell>
          <table:table-cell table:style-name="ce6" office:value-type="string" calcext:value-type="string">
            <text:p>44380-000</text:p>
          </table:table-cell>
          <table:table-cell table:number-columns-repeated="57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CREDIAMIGO FEIRA DE SANTANA MIAM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Senhor Dos Passos 1790 , <text:s/>, Bairro Centro</text:p>
          </table:table-cell>
          <table:table-cell table:style-name="ce6" office:value-type="string" calcext:value-type="string">
            <text:p>Feira de Santana</text:p>
          </table:table-cell>
          <table:table-cell table:style-name="ce6" office:value-type="string" calcext:value-type="string">
            <text:p>44000-000</text:p>
          </table:table-cell>
          <table:table-cell table:number-columns-repeated="57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CREDIAMIGO FEIRA DE SANTA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Conselheiro Franco 534 , Agencia Do Bnb , Bairro Centro</text:p>
          </table:table-cell>
          <table:table-cell table:style-name="ce6" office:value-type="string" calcext:value-type="string">
            <text:p>Feira de Santana</text:p>
          </table:table-cell>
          <table:table-cell table:style-name="ce6" office:value-type="string" calcext:value-type="string">
            <text:p>44015-000</text:p>
          </table:table-cell>
          <table:table-cell table:number-columns-repeated="57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CREDIAMIGO IPIR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Valdomiro Lins 140 , <text:s/>, Bairro Centro</text:p>
          </table:table-cell>
          <table:table-cell table:style-name="ce6" office:value-type="string" calcext:value-type="string">
            <text:p>Ipira</text:p>
          </table:table-cell>
          <table:table-cell table:style-name="ce6" office:value-type="string" calcext:value-type="string">
            <text:p>44600-000</text:p>
          </table:table-cell>
          <table:table-cell table:number-columns-repeated="57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CREDIAMIGO ITABERAB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18 De Maio 186 , Ed Jose O Ribeiro , Bairro Centro </text:p>
          </table:table-cell>
          <table:table-cell table:style-name="ce6" office:value-type="string" calcext:value-type="string">
            <text:p>Itaberaba</text:p>
          </table:table-cell>
          <table:table-cell table:style-name="ce6" office:value-type="string" calcext:value-type="string">
            <text:p>46880-000</text:p>
          </table:table-cell>
          <table:table-cell table:number-columns-repeated="57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CREDIAMIGO LAURO DE FREIT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Brigadeiro Mario Epinghaus 78 , Condominio Porto 3Loja 28 , Bairro Centro</text:p>
          </table:table-cell>
          <table:table-cell table:style-name="ce6" office:value-type="string" calcext:value-type="string">
            <text:p>Lauro de Freitas</text:p>
          </table:table-cell>
          <table:table-cell table:style-name="ce6" office:value-type="string" calcext:value-type="string">
            <text:p>42700-000</text:p>
          </table:table-cell>
          <table:table-cell table:number-columns-repeated="57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CREDIAMIGO ITACARANH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Afranio Peixoto 36 , <text:s/>, Bairro Itacaranha 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713-580</text:p>
          </table:table-cell>
          <table:table-cell table:number-columns-repeated="57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CREDIAMIGO SALVADOR PARIP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Almirante Tamandare 404 , Loja 11 , Bairro Paripe 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800-480</text:p>
          </table:table-cell>
          <table:table-cell table:number-columns-repeated="57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CREDIAMIGO VERA CRUZ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Professor Henrique Jose De Souza 89 , Lj 01 E 02 , Bairro Mar Grande 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44470-000</text:p>
          </table:table-cell>
          <table:table-cell table:number-columns-repeated="57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CREDIAMIGO SALVADOR LAP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Vale Do Tororo S/N , Estacao Da Lapa , Bairro Tororo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0050-290</text:p>
          </table:table-cell>
          <table:table-cell table:number-columns-repeated="57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CREDIAMIGO SALVADOR CAJAZEIR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Estrada Da Paciencia 2192C , <text:s/>, Bairro Cajajeiras Viii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338-700</text:p>
          </table:table-cell>
          <table:table-cell table:number-columns-repeated="57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CREDIAMIGO SALVADOR SAO CRISTOVA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Sao Cristovao 18370 , Lojas 3 E 4 , Bairro Sao Cristovao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500-970</text:p>
          </table:table-cell>
          <table:table-cell table:number-columns-repeated="57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CREDIAMIGO SALVADOR TANCREDO NEVE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Armando Souza 2 , <text:s/>, Bairro Tancredo Neves</text:p>
          </table:table-cell>
          <table:table-cell table:style-name="ce6" office:value-type="string" calcext:value-type="string">
            <text:p>Salvador</text:p>
          </table:table-cell>
          <table:table-cell table:style-name="ce6" office:value-type="string" calcext:value-type="string">
            <text:p>41205-410</text:p>
          </table:table-cell>
          <table:table-cell table:number-columns-repeated="57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CREDIAMIGO SANTO ANTONIO DE JESU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Gorgonio Jose De Araujo 93 , 1O Andar , Bairro Centro</text:p>
          </table:table-cell>
          <table:table-cell table:style-name="ce6" office:value-type="string" calcext:value-type="string">
            <text:p>Santo Antonio de Jesus</text:p>
          </table:table-cell>
          <table:table-cell table:style-name="ce6" office:value-type="string" calcext:value-type="string">
            <text:p>44430-086</text:p>
          </table:table-cell>
          <table:table-cell table:number-columns-repeated="57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CREDIAMIGO SERRINH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Luiz Nogueira 181 , 1O Andar , Bairro Centro</text:p>
          </table:table-cell>
          <table:table-cell table:style-name="ce6" office:value-type="string" calcext:value-type="string">
            <text:p>Serrinha</text:p>
          </table:table-cell>
          <table:table-cell table:style-name="ce6" office:value-type="string" calcext:value-type="string">
            <text:p>48700-000</text:p>
          </table:table-cell>
          <table:table-cell table:number-columns-repeated="57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CREDIAMIGO SIMOES FILH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Cen <text:s/>Industrial De Aratu Q2 Lote 1 , <text:s/>, Bairro Cia</text:p>
          </table:table-cell>
          <table:table-cell table:style-name="ce6" office:value-type="string" calcext:value-type="string">
            <text:p>Simoes</text:p>
          </table:table-cell>
          <table:table-cell table:style-name="ce6" office:value-type="string" calcext:value-type="string">
            <text:p>43700-000</text:p>
          </table:table-cell>
          <table:table-cell table:number-columns-repeated="57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CREDIAMIGO VALENC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Barao De Jequirica 253 , <text:s/>, Bairro Centro </text:p>
          </table:table-cell>
          <table:table-cell table:style-name="ce6" office:value-type="string" calcext:value-type="string">
            <text:p>Valenca</text:p>
          </table:table-cell>
          <table:table-cell table:style-name="ce6" office:value-type="string" calcext:value-type="string">
            <text:p>45400-000</text:p>
          </table:table-cell>
          <table:table-cell table:number-columns-repeated="57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CREDIAMIGO BARRA DA ESTIV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Teixeira De Freitas 340 , Sala 103 , Bairro Centro </text:p>
          </table:table-cell>
          <table:table-cell table:style-name="ce6" office:value-type="string" calcext:value-type="string">
            <text:p>Barra da Estiva</text:p>
          </table:table-cell>
          <table:table-cell table:style-name="ce6" office:value-type="string" calcext:value-type="string">
            <text:p>46650-000</text:p>
          </table:table-cell>
          <table:table-cell table:number-columns-repeated="5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CREDIAMIGO SERRA DO RAMALH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Pernambuco 80 , <text:s/>, Bairro Centro 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47630-000</text:p>
          </table:table-cell>
          <table:table-cell table:number-columns-repeated="57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CREDIAMIGO BOM JESUS DA LAP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Duque De Caxias 327 , <text:s/>, Bairro Centro</text:p>
          </table:table-cell>
          <table:table-cell table:style-name="ce6" office:value-type="string" calcext:value-type="string">
            <text:p>Bom</text:p>
          </table:table-cell>
          <table:table-cell table:style-name="ce6" office:value-type="string" calcext:value-type="string">
            <text:p>47600-000</text:p>
          </table:table-cell>
          <table:table-cell table:number-columns-repeated="57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CREDIAMIGO MACAUB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Doutor Manoel Vitorino S/N , <text:s/>, Bairro Centro </text:p>
          </table:table-cell>
          <table:table-cell table:style-name="ce6" office:value-type="string" calcext:value-type="string">
            <text:p>Macaubas</text:p>
          </table:table-cell>
          <table:table-cell table:style-name="ce6" office:value-type="string" calcext:value-type="string">
            <text:p>46500-000</text:p>
          </table:table-cell>
          <table:table-cell table:number-columns-repeated="57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CREDIAMIGO BRUMAD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enida Antônio Mourão Guimarães, Nº 110, Andar 1° E 2°, Bairro: Centro</text:p>
          </table:table-cell>
          <table:table-cell table:style-name="ce6" office:value-type="string" calcext:value-type="string">
            <text:p>Brumado</text:p>
          </table:table-cell>
          <table:table-cell table:style-name="ce6" office:value-type="string" calcext:value-type="string">
            <text:p>46100-000</text:p>
          </table:table-cell>
          <table:table-cell table:number-columns-repeated="57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CREDIAMIGO CAMACAN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Dr Joao Vargens 81 , <text:s/>, Bairro Centro </text:p>
          </table:table-cell>
          <table:table-cell table:style-name="ce6" office:value-type="string" calcext:value-type="string">
            <text:p>Camacan</text:p>
          </table:table-cell>
          <table:table-cell table:style-name="ce6" office:value-type="string" calcext:value-type="string">
            <text:p>45880-000</text:p>
          </table:table-cell>
          <table:table-cell table:number-columns-repeated="57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CREDIAMIGO CORRENTI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Praça Felipe Santo 56 , Banco Do Nordeste , Bairro Centro </text:p>
          </table:table-cell>
          <table:table-cell table:style-name="ce6" office:value-type="string" calcext:value-type="string">
            <text:p>Correntina</text:p>
          </table:table-cell>
          <table:table-cell table:style-name="ce6" office:value-type="string" calcext:value-type="string">
            <text:p>47650-000</text:p>
          </table:table-cell>
          <table:table-cell table:number-columns-repeated="57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CREDIAMIGO EUNAPOLI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Dom Pedro Ii 500 , <text:s/>, Bairro Centro </text:p>
          </table:table-cell>
          <table:table-cell table:style-name="ce6" office:value-type="string" calcext:value-type="string">
            <text:p>Eunapolis</text:p>
          </table:table-cell>
          <table:table-cell table:style-name="ce6" office:value-type="string" calcext:value-type="string">
            <text:p>45820-081</text:p>
          </table:table-cell>
          <table:table-cell table:number-columns-repeated="57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CREDIAMIGO PALMAS DE MONTE ALT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Do Rosario 302 , <text:s/>, Bairro Centro</text:p>
          </table:table-cell>
          <table:table-cell table:style-name="ce6" office:value-type="string" calcext:value-type="string">
            <text:p>Palmas de Monte Alto</text:p>
          </table:table-cell>
          <table:table-cell table:style-name="ce6" office:value-type="string" calcext:value-type="string">
            <text:p>46460-000</text:p>
          </table:table-cell>
          <table:table-cell table:number-columns-repeated="57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CREDIAMIGO CACUL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Conego Miguel Monteiro 520 , <text:s/>, Bairro Centro</text:p>
          </table:table-cell>
          <table:table-cell table:style-name="ce6" office:value-type="string" calcext:value-type="string">
            <text:p>Cacule</text:p>
          </table:table-cell>
          <table:table-cell table:style-name="ce6" office:value-type="string" calcext:value-type="string">
            <text:p>46300-000</text:p>
          </table:table-cell>
          <table:table-cell table:number-columns-repeated="57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CREDIAMIGO GUANAMBI EXPEDICIONARIO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Cassimiro De Abreu, 260, Centro, </text:p>
          </table:table-cell>
          <table:table-cell table:style-name="ce6" office:value-type="string" calcext:value-type="string">
            <text:p>Guanambi</text:p>
          </table:table-cell>
          <table:table-cell table:style-name="ce6" office:value-type="string" calcext:value-type="string">
            <text:p>46430-000</text:p>
          </table:table-cell>
          <table:table-cell table:number-columns-repeated="57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REDIAMIGO GUANAMB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Dr Joaquim Manoel 19 , <text:s/>, Bairro Centro</text:p>
          </table:table-cell>
          <table:table-cell table:style-name="ce6" office:value-type="string" calcext:value-type="string">
            <text:p>Guanambi</text:p>
          </table:table-cell>
          <table:table-cell table:style-name="ce6" office:value-type="string" calcext:value-type="string">
            <text:p>46430-000</text:p>
          </table:table-cell>
          <table:table-cell table:number-columns-repeated="57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CREDIAMIGO ILHEU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Soares Lopes 798 , <text:s/>, Bairro Centro </text:p>
          </table:table-cell>
          <table:table-cell table:style-name="ce6" office:value-type="string" calcext:value-type="string">
            <text:p>Ilheus</text:p>
          </table:table-cell>
          <table:table-cell table:style-name="ce6" office:value-type="string" calcext:value-type="string">
            <text:p>45652-065</text:p>
          </table:table-cell>
          <table:table-cell table:number-columns-repeated="57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CREDIAMIGO GAND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Celestino Francisco De Souza 127 , <text:s/>, Bairro Centro</text:p>
          </table:table-cell>
          <table:table-cell table:style-name="ce6" office:value-type="string" calcext:value-type="string">
            <text:p>Gandu</text:p>
          </table:table-cell>
          <table:table-cell table:style-name="ce6" office:value-type="string" calcext:value-type="string">
            <text:p>45450-000</text:p>
          </table:table-cell>
          <table:table-cell table:number-columns-repeated="57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CREDIAMIGO IPIA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Rui Barbosa 70 B , 1O Andar Sla- Agroamigo/Crediamigo , Bairro Centro </text:p>
          </table:table-cell>
          <table:table-cell table:style-name="ce6" office:value-type="string" calcext:value-type="string">
            <text:p>Ipiau</text:p>
          </table:table-cell>
          <table:table-cell table:style-name="ce6" office:value-type="string" calcext:value-type="string">
            <text:p>45570-000</text:p>
          </table:table-cell>
          <table:table-cell table:number-columns-repeated="57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CREDIAMIGO ITABU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Cinquentenario 979 , <text:s/>, Bairro Centro</text:p>
          </table:table-cell>
          <table:table-cell table:style-name="ce6" office:value-type="string" calcext:value-type="string">
            <text:p>Itabuna</text:p>
          </table:table-cell>
          <table:table-cell table:style-name="ce6" office:value-type="string" calcext:value-type="string">
            <text:p>45600-903</text:p>
          </table:table-cell>
          <table:table-cell table:number-columns-repeated="57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CREDIAMIGO PRAD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Clarício Cardoso Dos Santos 26A , <text:s/>, Bairro Centro</text:p>
          </table:table-cell>
          <table:table-cell table:style-name="ce6" office:value-type="string" calcext:value-type="string">
            <text:p>Prado</text:p>
          </table:table-cell>
          <table:table-cell table:style-name="ce6" office:value-type="string" calcext:value-type="string">
            <text:p>45980-000</text:p>
          </table:table-cell>
          <table:table-cell table:number-columns-repeated="57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CREDIAMIGO ITAMARAJU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Da Independencia 198 , Cidade Baixa , Bairro Centro </text:p>
          </table:table-cell>
          <table:table-cell table:style-name="ce6" office:value-type="string" calcext:value-type="string">
            <text:p>Itamaraju</text:p>
          </table:table-cell>
          <table:table-cell table:style-name="ce6" office:value-type="string" calcext:value-type="string">
            <text:p>45985-154</text:p>
          </table:table-cell>
          <table:table-cell table:number-columns-repeated="57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CREDIAMIGO IGUAI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Rodolfo Novaes, Nº 01 Sala 03, Centro </text:p>
          </table:table-cell>
          <table:table-cell table:style-name="ce6" office:value-type="string" calcext:value-type="string">
            <text:p>Iguai</text:p>
          </table:table-cell>
          <table:table-cell table:style-name="ce6" office:value-type="string" calcext:value-type="string">
            <text:p>45280-000</text:p>
          </table:table-cell>
          <table:table-cell table:number-columns-repeated="5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CREDIAMIGO ITAPETING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Augusto De Carvalho 95 , Ed Pedro Lima , Bairro Centro</text:p>
          </table:table-cell>
          <table:table-cell table:style-name="ce6" office:value-type="string" calcext:value-type="string">
            <text:p>Itapetinga</text:p>
          </table:table-cell>
          <table:table-cell table:style-name="ce6" office:value-type="string" calcext:value-type="string">
            <text:p>4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CREDIAMIGO MARAC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Doutor Antônio Muniz 181 , <text:s/>, Bairro Centro</text:p>
          </table:table-cell>
          <table:table-cell table:style-name="ce6" office:value-type="string" calcext:value-type="string">
            <text:p>Maracas</text:p>
          </table:table-cell>
          <table:table-cell table:style-name="ce6" office:value-type="string" calcext:value-type="string">
            <text:p>45360-000</text:p>
          </table:table-cell>
          <table:table-cell table:number-columns-repeated="57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CREDIAMIGO JAGUAQUAR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Jj Seabra 92 B , <text:s/>, Bairro Centro </text:p>
          </table:table-cell>
          <table:table-cell table:style-name="ce6" office:value-type="string" calcext:value-type="string">
            <text:p>Jaguaquara</text:p>
          </table:table-cell>
          <table:table-cell table:style-name="ce6" office:value-type="string" calcext:value-type="string">
            <text:p>45345-000</text:p>
          </table:table-cell>
          <table:table-cell table:number-columns-repeated="57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CREDIAMIGO JEQUIEZINH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Franz Gedeon 824 , B , Bairro Jequiezinho </text:p>
          </table:table-cell>
          <table:table-cell table:style-name="ce6" office:value-type="string" calcext:value-type="string">
            <text:p>Jequie</text:p>
          </table:table-cell>
          <table:table-cell table:style-name="ce6" office:value-type="string" calcext:value-type="string">
            <text:p>45208-053</text:p>
          </table:table-cell>
          <table:table-cell table:number-columns-repeated="57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CREDIAMIGO JEQUIE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Rui Barbosa 1- A , <text:s/>, Bairro Centro</text:p>
          </table:table-cell>
          <table:table-cell table:style-name="ce6" office:value-type="string" calcext:value-type="string">
            <text:p>Jequie</text:p>
          </table:table-cell>
          <table:table-cell table:style-name="ce6" office:value-type="string" calcext:value-type="string">
            <text:p>45200-250</text:p>
          </table:table-cell>
          <table:table-cell table:number-columns-repeated="57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CREDIAMIGO MEDEIROS NET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Adao Fernandes 35 , <text:s/>, Bairro Centro</text:p>
          </table:table-cell>
          <table:table-cell table:style-name="ce6" office:value-type="string" calcext:value-type="string">
            <text:p>Medeiros Neto</text:p>
          </table:table-cell>
          <table:table-cell table:style-name="ce6" office:value-type="string" calcext:value-type="string">
            <text:p>45960-000</text:p>
          </table:table-cell>
          <table:table-cell table:number-columns-repeated="57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CREDIAMIGO PORTO SEGURO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13 De Maio 108 B , <text:s/>, Bairro Centro </text:p>
          </table:table-cell>
          <table:table-cell table:style-name="ce6" office:value-type="string" calcext:value-type="string">
            <text:p>Porto Seguro</text:p>
          </table:table-cell>
          <table:table-cell table:style-name="ce6" office:value-type="string" calcext:value-type="string">
            <text:p>45810-000</text:p>
          </table:table-cell>
          <table:table-cell table:number-columns-repeated="57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CREDIAMIGO SERRA DOURAD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. São Gonçalo, 74, Bairro: Centro</text:p>
          </table:table-cell>
          <table:table-cell table:style-name="ce6" office:value-type="string" calcext:value-type="string">
            <text:p>Serra Dourada</text:p>
          </table:table-cell>
          <table:table-cell table:style-name="ce6" office:value-type="string" calcext:value-type="string">
            <text:p>47740-000</text:p>
          </table:table-cell>
          <table:table-cell table:number-columns-repeated="57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CREDIAMIGO SANTA MARIA DA VITORI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Da Bandeira 82 , Ed Manoel Coelho , Bairro Centro </text:p>
          </table:table-cell>
          <table:table-cell table:style-name="ce6" office:value-type="string" calcext:value-type="string">
            <text:p>Santa Mara da Vitoria</text:p>
          </table:table-cell>
          <table:table-cell table:style-name="ce6" office:value-type="string" calcext:value-type="string">
            <text:p>47640-000</text:p>
          </table:table-cell>
          <table:table-cell table:number-columns-repeated="57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CREDIAMIGO TEIXEIRA DE FREITA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Marechal Castelo Branco 698 , <text:s/>, Bairro Centro </text:p>
          </table:table-cell>
          <table:table-cell table:style-name="ce6" office:value-type="string" calcext:value-type="string">
            <text:p>Teixeira de Freitas</text:p>
          </table:table-cell>
          <table:table-cell table:style-name="ce6" office:value-type="string" calcext:value-type="string">
            <text:p>45985-154</text:p>
          </table:table-cell>
          <table:table-cell table:number-columns-repeated="57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CREDIAMIGO BAIRRO BRASIL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v <text:s/>Terezina <text:s/>130 A , <text:s/>, Bairro Brasil 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51-105</text:p>
          </table:table-cell>
          <table:table-cell table:number-columns-repeated="57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CREDIAMIGO POCOES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Rua <text:s/>Jose Marcelino 17 , <text:s/>, Bairro São Paulo</text:p>
          </table:table-cell>
          <table:table-cell table:style-name="ce6" office:value-type="string" calcext:value-type="string">
            <text:p>Pocoes</text:p>
          </table:table-cell>
          <table:table-cell table:style-name="ce6" office:value-type="string" calcext:value-type="string">
            <text:p>45260-000</text:p>
          </table:table-cell>
          <table:table-cell table:number-columns-repeated="57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CREDIAMIGO VITORIA DA CONQUIST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Barao Do Rio Branco 106 , <text:s/>, Bairro Centro </text:p>
          </table:table-cell>
          <table:table-cell table:style-name="ce6" office:value-type="string" calcext:value-type="string">
            <text:p>Vitoria da Conquista</text:p>
          </table:table-cell>
          <table:table-cell table:style-name="ce6" office:value-type="string" calcext:value-type="string">
            <text:p>45000-385</text:p>
          </table:table-cell>
          <table:table-cell table:number-columns-repeated="57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CREDIAMIGO OLINDINA</text:p>
          </table:table-cell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Pca <text:s/>Pedro Ribeiro 64 B , Bairro Centro</text:p>
          </table:table-cell>
          <table:table-cell table:style-name="ce6" office:value-type="string" calcext:value-type="string">
            <text:p>Olindina</text:p>
          </table:table-cell>
          <table:table-cell table:style-name="ce6" office:value-type="string" calcext:value-type="string">
            <text:p>48470-000</text:p>
          </table:table-cell>
          <table:table-cell table:number-columns-repeated="57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ULIO NOROES-275-ED.ANTONIO A.ARARIPE-CENTRO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63150-000</text:p>
          </table:table-cell>
          <table:table-cell table:number-columns-repeated="57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FORTALEZA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MAJOR FACUNDO-372-ED HORACIO LAFER-CENTR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025-100</text:p>
          </table:table-cell>
          <table:table-cell table:number-columns-repeated="57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AGENOR ARAUJO-1153-ED.HUMBERTO TEIXEIRA-CENTRO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63500-063</text:p>
          </table:table-cell>
          <table:table-cell table:number-columns-repeated="57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CA TEN BARREIRA-280-ED MAL JUAREZ TAVORA-CENTRO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63475-000</text:p>
          </table:table-cell>
          <table:table-cell table:number-columns-repeated="57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SÃO PEDRO-333-CENTRO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10-010</text:p>
          </table:table-cell>
          <table:table-cell table:number-columns-repeated="57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LIMO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RAVESSA PEDRO ALVES DE FREITAS-13-CENTRO</text:p>
          </table:table-cell>
          <table:table-cell table:style-name="ce6" office:value-type="string" calcext:value-type="string">
            <text:p>LIMOEIRO DO NORTE</text:p>
          </table:table-cell>
          <table:table-cell table:style-name="ce6" office:value-type="string" calcext:value-type="string">
            <text:p>62930-000</text:p>
          </table:table-cell>
          <table:table-cell table:number-columns-repeated="57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NOVA RUS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E. FRANCISCO ROSA-1275-CENTRO</text:p>
          </table:table-cell>
          <table:table-cell table:style-name="ce6" office:value-type="string" calcext:value-type="string">
            <text:p>NOVA RUSSAS</text:p>
          </table:table-cell>
          <table:table-cell table:style-name="ce6" office:value-type="string" calcext:value-type="string">
            <text:p>62200-000</text:p>
          </table:table-cell>
          <table:table-cell table:number-columns-repeated="57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QUIXERAMOB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AP RAIMUNDO-32-0-CENTRO</text:p>
          </table:table-cell>
          <table:table-cell table:style-name="ce6" office:value-type="string" calcext:value-type="string">
            <text:p>QUIXERAMOBIM</text:p>
          </table:table-cell>
          <table:table-cell table:style-name="ce6" office:value-type="string" calcext:value-type="string">
            <text:p>63800-000</text:p>
          </table:table-cell>
          <table:table-cell table:number-columns-repeated="57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SAO BEN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RACA JOAO ALMIR FREITAS BRANDAO-492-0-CENTRO</text:p>
          </table:table-cell>
          <table:table-cell table:style-name="ce6" office:value-type="string" calcext:value-type="string">
            <text:p>SAO BENEDITO</text:p>
          </table:table-cell>
          <table:table-cell table:style-name="ce6" office:value-type="string" calcext:value-type="string">
            <text:p>62370-000</text:p>
          </table:table-cell>
          <table:table-cell table:number-columns-repeated="57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EL. JOSE SABOIA-326-ED.FCO. VIEIRA-CENTRO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62011-040</text:p>
          </table:table-cell>
          <table:table-cell table:number-columns-repeated="57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TA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LOURENCO FEITOSA-10-0-CENTRO</text:p>
          </table:table-cell>
          <table:table-cell table:style-name="ce6" office:value-type="string" calcext:value-type="string">
            <text:p>TAUA</text:p>
          </table:table-cell>
          <table:table-cell table:style-name="ce6" office:value-type="string" calcext:value-type="string">
            <text:p>63660-000</text:p>
          </table:table-cell>
          <table:table-cell table:number-columns-repeated="57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CANIN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OAQUIM MAGALHAES-125-0-CENTRO</text:p>
          </table:table-cell>
          <table:table-cell table:style-name="ce6" office:value-type="string" calcext:value-type="string">
            <text:p>CANINDE</text:p>
          </table:table-cell>
          <table:table-cell table:style-name="ce6" office:value-type="string" calcext:value-type="string">
            <text:p>62700-000</text:p>
          </table:table-cell>
          <table:table-cell table:number-columns-repeated="57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CA MAL.HUMBERTO DE ALENCAR CASTELO BRANCO-2-ED.DR.ALOYSIO FERRER-CENTRO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63300-000</text:p>
          </table:table-cell>
          <table:table-cell table:number-columns-repeated="57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7 DE SETEMBRO-714-0-CENTRO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62760-000</text:p>
          </table:table-cell>
          <table:table-cell table:number-columns-repeated="57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RATE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OM PEDRO I I-718-0-CENTRO</text:p>
          </table:table-cell>
          <table:table-cell table:style-name="ce6" office:value-type="string" calcext:value-type="string">
            <text:p>CRATEUS</text:p>
          </table:table-cell>
          <table:table-cell table:style-name="ce6" office:value-type="string" calcext:value-type="string">
            <text:p>63700-079</text:p>
          </table:table-cell>
          <table:table-cell table:number-columns-repeated="57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GRANJ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NRADO PORTO-320-0-CENTRO</text:p>
          </table:table-cell>
          <table:table-cell table:style-name="ce6" office:value-type="string" calcext:value-type="string">
            <text:p>GRANJA</text:p>
          </table:table-cell>
          <table:table-cell table:style-name="ce6" office:value-type="string" calcext:value-type="string">
            <text:p>62430-000</text:p>
          </table:table-cell>
          <table:table-cell table:number-columns-repeated="57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MOMBA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ANTONIO JAIME BENEVIDES-39-0-CENTRO</text:p>
          </table:table-cell>
          <table:table-cell table:style-name="ce6" office:value-type="string" calcext:value-type="string">
            <text:p>MOMBACA</text:p>
          </table:table-cell>
          <table:table-cell table:style-name="ce6" office:value-type="string" calcext:value-type="string">
            <text:p>63610-000</text:p>
          </table:table-cell>
          <table:table-cell table:number-columns-repeated="57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BREJO SA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OSE MATIAS SAMPAIO-107-0-CENTRO</text:p>
          </table:table-cell>
          <table:table-cell table:style-name="ce6" office:value-type="string" calcext:value-type="string">
            <text:p>BREJO SANTO</text:p>
          </table:table-cell>
          <table:table-cell table:style-name="ce6" office:value-type="string" calcext:value-type="string">
            <text:p>63260-000</text:p>
          </table:table-cell>
          <table:table-cell table:number-columns-repeated="57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ITAPIPO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Eubia Barroso, nº 2850, Bairro São Sebastião</text:p>
          </table:table-cell>
          <table:table-cell table:style-name="ce6" office:value-type="string" calcext:value-type="string">
            <text:p>ITAPIPOCA</text:p>
          </table:table-cell>
          <table:table-cell table:style-name="ce6" office:value-type="string" calcext:value-type="string">
            <text:p>62500-000</text:p>
          </table:table-cell>
          <table:table-cell table:number-columns-repeated="57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EL. LUIS TEIXEIRA-1015-0-CENTRO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3100-045</text:p>
          </table:table-cell>
          <table:table-cell table:number-columns-repeated="57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TIANG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EPUTADO MANOEL FRANCISCO-453-0-CENTRO</text:p>
          </table:table-cell>
          <table:table-cell table:style-name="ce6" office:value-type="string" calcext:value-type="string">
            <text:p>TIANGUA</text:p>
          </table:table-cell>
          <table:table-cell table:style-name="ce6" office:value-type="string" calcext:value-type="string">
            <text:p>62320-053</text:p>
          </table:table-cell>
          <table:table-cell table:number-columns-repeated="57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QUIXAD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SCOAL CRISPINO-215-0-CENTRO</text:p>
          </table:table-cell>
          <table:table-cell table:style-name="ce6" office:value-type="string" calcext:value-type="string">
            <text:p>QUIXADA</text:p>
          </table:table-cell>
          <table:table-cell table:style-name="ce6" office:value-type="string" calcext:value-type="string">
            <text:p>63900-153</text:p>
          </table:table-cell>
          <table:table-cell table:number-columns-repeated="57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ALEXANDRINO-911-0-CENTRO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62800-000</text:p>
          </table:table-cell>
          <table:table-cell table:number-columns-repeated="57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FORTALEZA ALDEOT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SANTOS DUMONT-2287-ANDAR TÉRREO-ALDEOT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150-161</text:p>
          </table:table-cell>
          <table:table-cell table:number-columns-repeated="57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SÃO VICENTE DE PAULO-110-0-CENTRO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63870-000</text:p>
          </table:table-cell>
          <table:table-cell table:number-columns-repeated="57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FORTALEZA BEZERRA DE MENEZ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BEZERRA DE MENEZES-887-0-PARQUE ARAX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325-003</text:p>
          </table:table-cell>
          <table:table-cell table:number-columns-repeated="57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MARACAN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OÃO ALENCAR, Nº 113, LOJA 10, CENTRO</text:p>
          </table:table-cell>
          <table:table-cell table:style-name="ce6" office:value-type="string" calcext:value-type="string">
            <text:p>MARACANAU</text:p>
          </table:table-cell>
          <table:table-cell table:style-name="ce6" office:value-type="string" calcext:value-type="string">
            <text:p>61900-150</text:p>
          </table:table-cell>
          <table:table-cell table:number-columns-repeated="57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FORTALEZA MONTE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PROFESSOR <text:s/>GOMES DE MATOS-505-0-PARREA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410-357</text:p>
          </table:table-cell>
          <table:table-cell table:number-columns-repeated="57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15 DE NOVEMBRO-1477-0-CENTRO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00-090</text:p>
          </table:table-cell>
          <table:table-cell table:number-columns-repeated="57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CASCAVE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PREFEITO VITORIANO ANTUNES-2397-0-CENTRO</text:p>
          </table:table-cell>
          <table:table-cell table:style-name="ce6" office:value-type="string" calcext:value-type="string">
            <text:p>CASCAVEL</text:p>
          </table:table-cell>
          <table:table-cell table:style-name="ce6" office:value-type="string" calcext:value-type="string">
            <text:p>62850-000</text:p>
          </table:table-cell>
          <table:table-cell table:number-columns-repeated="57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PACAJ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NEGO EDUARDO ARARIPE-1202-0-CENTRO</text:p>
          </table:table-cell>
          <table:table-cell table:style-name="ce6" office:value-type="string" calcext:value-type="string">
            <text:p>PACAJUS</text:p>
          </table:table-cell>
          <table:table-cell table:style-name="ce6" office:value-type="string" calcext:value-type="string">
            <text:p>62870-000</text:p>
          </table:table-cell>
          <table:table-cell table:number-columns-repeated="57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FORTALEZA WASHINGTON SOAR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WASHINGTON SOARES-3777-LOJA 03-SAPIRANG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833-005</text:p>
          </table:table-cell>
          <table:table-cell table:number-columns-repeated="57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FRANCISCO GURGEL VALENTE-216-0-CENTRO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63560-000</text:p>
          </table:table-cell>
          <table:table-cell table:number-columns-repeated="57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OS CARIRIS-133-0-CENTRO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63180-000</text:p>
          </table:table-cell>
          <table:table-cell table:number-columns-repeated="57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ACA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EXPEDITO FARIAS-71-0-CENTRO</text:p>
          </table:table-cell>
          <table:table-cell table:style-name="ce6" office:value-type="string" calcext:value-type="string">
            <text:p>ACARAU</text:p>
          </table:table-cell>
          <table:table-cell table:style-name="ce6" office:value-type="string" calcext:value-type="string">
            <text:p>62580-000</text:p>
          </table:table-cell>
          <table:table-cell table:number-columns-repeated="57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APITAO JEOVA COLARES-101-0-CENTRO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61942-460</text:p>
          </table:table-cell>
          <table:table-cell table:number-columns-repeated="57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HORIZON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ESIDENTE CASTELO BRANCO-4510-0-CENTRO</text:p>
          </table:table-cell>
          <table:table-cell table:style-name="ce6" office:value-type="string" calcext:value-type="string">
            <text:p>HORIZONTE</text:p>
          </table:table-cell>
          <table:table-cell table:style-name="ce6" office:value-type="string" calcext:value-type="string">
            <text:p>62880-384</text:p>
          </table:table-cell>
          <table:table-cell table:number-columns-repeated="57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VICOSA DO CE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DRE JOSE BEVILAQUA-135-0-CENTRO</text:p>
          </table:table-cell>
          <table:table-cell table:style-name="ce6" office:value-type="string" calcext:value-type="string">
            <text:p>VICOSA DO CEARA</text:p>
          </table:table-cell>
          <table:table-cell table:style-name="ce6" office:value-type="string" calcext:value-type="string">
            <text:p>62300-000</text:p>
          </table:table-cell>
          <table:table-cell table:number-columns-repeated="57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SANTA QUITE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EL. MANOEL ALVES-509-0-CENTRO</text:p>
          </table:table-cell>
          <table:table-cell table:style-name="ce6" office:value-type="string" calcext:value-type="string">
            <text:p>SANTA QUITERIA</text:p>
          </table:table-cell>
          <table:table-cell table:style-name="ce6" office:value-type="string" calcext:value-type="string">
            <text:p>62280-000</text:p>
          </table:table-cell>
          <table:table-cell table:number-columns-repeated="57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ITAPAJ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C VICENTE POFIRIO SAMPAIO-0-S/N-CENTRO</text:p>
          </table:table-cell>
          <table:table-cell table:style-name="ce6" office:value-type="string" calcext:value-type="string">
            <text:p>ITAPAGE</text:p>
          </table:table-cell>
          <table:table-cell table:style-name="ce6" office:value-type="string" calcext:value-type="string">
            <text:p>62600-000</text:p>
          </table:table-cell>
          <table:table-cell table:number-columns-repeated="57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FORTALEZA PASSAR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OUTOR SILAS MUNGUBA-5650-0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762</text:p>
          </table:table-cell>
          <table:table-cell table:number-columns-repeated="57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OM LINO-94-0-CENTRO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62900-000</text:p>
          </table:table-cell>
          <table:table-cell table:number-columns-repeated="57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EUSEB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IRMA AMBROSINA, S/N-0-0-CENTRO</text:p>
          </table:table-cell>
          <table:table-cell table:style-name="ce6" office:value-type="string" calcext:value-type="string">
            <text:p>EUSEBIO</text:p>
          </table:table-cell>
          <table:table-cell table:style-name="ce6" office:value-type="string" calcext:value-type="string">
            <text:p>61760-000</text:p>
          </table:table-cell>
          <table:table-cell table:number-columns-repeated="57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AQUIRAZ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EDRO BRASIL-399-0-CENTRO</text:p>
          </table:table-cell>
          <table:table-cell table:style-name="ce6" office:value-type="string" calcext:value-type="string">
            <text:p>AQUIRAZ</text:p>
          </table:table-cell>
          <table:table-cell table:style-name="ce6" office:value-type="string" calcext:value-type="string">
            <text:p>61700-000</text:p>
          </table:table-cell>
          <table:table-cell table:number-columns-repeated="57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FORTALEZA PARANGAB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GENERAL OSORIO DE PAIVA-1366-LOJA 1-PARANGAB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20-015</text:p>
          </table:table-cell>
          <table:table-cell table:number-columns-repeated="57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GERENCIA DE REESTRUTURACAO DE ATIVOS - C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CAPGV-0-CASA DE VIVENCIA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UNIVERSIDADE CORPO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CENTRO DE TREINAMENT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GERENCIA ESTADUAL DE CONTENCIOSO E ASSESSORIA JURIDICA -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CENTRO DE RELACIONAMENTO COM CLIENTES E DE INFORMACAO AO CIDAD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AMBIENTE DE ADMINISTRAC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AMBIENTE DE ASSESSORIA A COMITES E COLEGIADOS ESTATUTA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AMBIENTE DE ASSESSORIA E APOIO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AMBIENTE DE NEGOCIOS EMPRESARIAIS E GOVER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AMBIENTE DE NEGOCIOS CORPORATE E ESTRUTURACAO DE OPERACO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SUPERINTENDENCIA DE ADMINISTRACAO E RECUPERAC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AMBIENTE DE GESTAO DE FUNDOS DE INVESTI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BSOL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AMBIENTE DE DISTRIBUICAO E SUPORTE DE FUNDOS DE INVESTI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BSOL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SUPERINTENDENCIA DE SUPERVISAO DA REDE DE AGENC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DIRETORIA DE PLANEJ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DIRETORIA DE ADMINISTR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CENTRAL DE SERVICOS DE GESTAO DE PESSO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CENTRAL DE SUPORTE TECN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PROJETO ESTRATEGICO DE INTEGRACAO E AUTOMACAO DO PROCESSO DE RECUPERAC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CENTRAL DE ORIENTACAO AO CLIENTE INTER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AMBIENTE DE GESTAO DE PESSO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AMBIENTE DE GESTAO TRIBUTA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AMBIENTE DE MERCADO DE CAPIT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AMBIENTE DE OPERACOES DE CAMB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CENTRAL DE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AMBIENTE DE GESTAO DE RISC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CENTRAL DE CONSULTORIA JURIDICA DAS AGENC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CENTRO DE NEGOCIOS DIGIT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SANTOS DUMONT-2287-1º ANDAR-ALDEOT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150-161</text:p>
          </table:table-cell>
          <table:table-cell table:number-columns-repeated="57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AMBIENTE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AMBIENTE DE MICROFINANCA URBA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CENTRAL DE DOCUMENT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PARQUE GRÁFIC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SUPERINTENDENCIA DE AUDIT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AMBIENTE DE AUDITORIA DISCIPLINAR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GABINETE DA PRESI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AMBIENTE DE CONTABILIDA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SUPERINTENDENCIA JURID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AMBIENTE DE CONSULTORIA JURID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AMBIENTE DE CONTENCIOSO JURID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AMBIENTE DE COORDENACAO E CONTROLE JURID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AMBIENTE DE PROGRAMAS ESPECIAIS E DE FUNDOS DE PESQUIS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AMBIENTE DE SUPORTE A REDE DE AGENC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DIRETORIA DE ATIVOS DE TERCEIR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DIRETORIA FINANCEIRA E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SUPERINTENDENCIA DE OPERACOES FINANCEIRAS E DE MERCADO DE CAPIT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AMBIENTE DE RECUPERAC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SUPERINTENDENCIA DE DESENVOLVIMENTO HUMA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SUPERINTENDENCIA DE ESTRATEGIA E ORGANIZ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SUPERINTENDENCIA DE MARKETING E COMUNIC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AMBIENTE DE COMUNIC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SUPERINTENDENCIA DE TECNOLOGIA DA INFORM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AMBIENTE DE GOVERNANC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AMBIENTE DE CONTROLE FINANCEIRO DE OPERACOES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CENTRAL DE PROCESSAMENTO DE COBRANÇA JUDI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AMBIENTE DE MARKETING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ESCRITORIO TECNICO DE ESTUDOS ECONOMICOS DO NORDESTE (ETENE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DOMICILIO JURIDICO - JUAZEIRO DO NORTE - C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SÃO PEDRO-333-0-CENTRO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10-010</text:p>
          </table:table-cell>
          <table:table-cell table:number-columns-repeated="57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CENTRAL DE SAUDE OCUPACIONAL E QUALIDADE DE VID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AMBIENTE DE COORDENACAO E CONTROLE DA AUDIT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SUPERINTENDENCIA ESTADUAL DO CE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SANTOS DUMONT-2287-1º ANDAR-ALDEOT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150-161</text:p>
          </table:table-cell>
          <table:table-cell table:number-columns-repeated="57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DIRETORIA DE NEGOC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AMBIENTE DE SEGURANCA CORPO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CENTRO CULTURAL BANCO DO NORDESTE -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NDE D EU-560-0-CENTR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055-070</text:p>
          </table:table-cell>
          <table:table-cell table:number-columns-repeated="57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CENTRO CULTURAL BANCO DO NORDESTE - CARIR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SÃO PEDRO-333-0-CENTRO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10-010</text:p>
          </table:table-cell>
          <table:table-cell table:number-columns-repeated="57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DIRETORIA DE CONTROLE E RIS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AMBIENTE DE OPERACOES FINANCEI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AMBIENTE DE PLANEJ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PRESI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ESCRITORIO DE ANALISE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PROJETO ESTRATEGICO SICOR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SUPERINTENDENCIA DE GESTAO DE RISCOS, CONTROLES INTERNOS, COMPLIANCE E SEGURAN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AMBIENTE DE CONTROLES INTERNOS E COMPLIANC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OUVI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SUBSOL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HUB DE INOV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HUB DE INOVACA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PROJETO ESTRATEGICO DE GESTAO INTEGRADA DE RISCOS - GIR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AMBIENTE DE DESENVOLVIMENTO ORGANIZA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AMBIENTE DE GESTAO ORCAMENTARIA E DE CAPIT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SUPERINTENDENCIA DE CONTROLA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PROJETO ESTRATEGICO NOVA PLATAFORMA DE CONTROLE FINANCEIRO DE OPERACOES DE CREDITO - SCONF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PROJETO ESTRATEGICO ARQUIVO DIGITAL DE DOCUMEN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CENTRAL DE DESEMBOLSO DE FINANCI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CENTRAL DE CREDITO EMPRESARIAL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CENTRAL DE CREDITO DE VAREJO RURAL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CENTRAL DE CREDITO DE VAREJO URBANO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CENTRAL DE ADMINISTRAC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CENTRAL DE RETAGUARDA DE COBRANCA JUDI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CENTRAL DE RENEGOCIACAO DE DIVIDAS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CENTRAL DE CALCULO DE DIVID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PROJETO ESTRATEGICO SOLUCAO DE RECURSOS HUMAN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PROJETO ESTRATEGICO PAGAMENTOS INSTANTANEOS - PIX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PROJETO ESTRATEGICO OPEN BANKING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PROJETO ESTRATEGICO SCR3-BACEN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AMBIENTE DE PRIVACIDADE DE DADOS E DE DIRETRIZES DE RELACIONAMENTO COM CLIENT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SUPERINTENDENCIA DE LOGISTICA E PATRIMON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AMBIENTE DE ESTRATEGIA DE LOGISTICA E GESTAO DAS AQUISICO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CENTRAL DE AQUISICOES E CONTRATACO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CENTRAL DE PAGAMEN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AMBIENTE DE SERVICOS DE LOGISTICA E CONTRATOS ADMINISTRATIV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CENTRAL DE FISCALIZACAO ADMINISTRATIVA DE CONTRA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AMBIENTE DE ENGENHARIA E ARQUITETU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CENTRAL DE SERVICOS PREDIAIS E MANUTENCO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PROJETO ESTRATEGICO DE IMPLEMENTACAO SISTEMA INTEGRADO DE GESTAO - PROJETO SIG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SUPERINTENDENCIA DE POLITICAS DE DESENVOLVIMENTO SUSTENTAVE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AMBIENTE DE POLITICAS DE DESENVOLVIMENTO SUSTENTAVE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CENTRAL DE SUPORTE A CONVEN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TORRE DE SOLUCOES DE NEGOCIOS-EMPRESTIMOS, TRANSACOES E SERV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TORRE DE SOLUCOES DE NEGOCIOS-MICROFINAN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TORRE DE SOLUCOES DE NEGOCIOS-CONCESSAO DE CREDITO E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TORRE DE SOLUCOES DE NEGOCIOS-CONTROLE FINANCEIRO DE OPERACOES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1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TORRE DE SOLUCOES DE NEGOCIOS-ADMINISTRACAO DE CREDITO E RENEGOCIACAO DE DIVID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AMBIENTE DE OPERACAO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AMBIENTE DE SISTEMAS DE INFORM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AMBIENTE DE ARQUITETURA E INOVACAO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CENTRAL DE SOLUCOES EM INCIDENTES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CENTRAL DE SUSTENTACAO DE SISTEMAS DE INFORMA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SUPERINTENDENCIA DE EMPRESTIMOS, TRANSACOES E SERVICOS BANCA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AMBIENTE DE PRODUTOS DE EMPRESTIMOS E CARTO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CENTRAL DE SERVICOS PARA EMPRESTIMOS, CARTOES E FUNDOS DE INVESTIMEN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AMBIENTE DE TRANSACOES E DE SERVICOS BANCA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CENTRAL DE TRANSACOES E DE SERVICOS BANCA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ESCRITORIO DE SUPORTE A SUPERINTENDENCIA ESTADUAL DO CE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SANTOS DUMONT-2287-1º ANDAR-ALDEOT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150-161</text:p>
          </table:table-cell>
          <table:table-cell table:number-columns-repeated="57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SUPERINTENDENCIA DE CONCESS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AMBIENTE DE CONCESSAO DE CREDITO E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AMBIENTE DAS CENTRAIS DE CONCESS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B2 TERREO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AMBIENTE DE CENTRAIS DE ADMINISTRACAO E RECUPERACAO DE CR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ESCRITORIO DE REESTRUTURACAO DE ATIV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PROJETO ESTRATEGIO AQUISICAO DE SISTEMA DE CORE BANC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SUPERINTENDENCIA DE AGRONEGOCIO E MICROFINANCA RU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SUPERINTENDENCIA DE MICROFINANCA URBANA E MICROEMPRE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SUPERINTENDENCIA DE NEGOCIOS COM EMPRESAS E GOVERN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DR. SILAS MUNGUBA-5700-BLOCO C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AMBIENTE DE MICROFINANCA E MINIPRODUTORES RU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A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AMBIENTE DE AGRONEGOC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AMBIENTE DE MICROEMPRE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E1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ESCRITORIO REGIONAL DO CREDIAMIGO -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BARAO DO RIO BRANCO-871-4 PISO-CENTR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025-060</text:p>
          </table:table-cell>
          <table:table-cell table:number-columns-repeated="57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ESCRITORIO REGIONAL DO CREDIAMIGO -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LUIZ TEIXEIRA-1015-0-CENTRO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3113-500</text:p>
          </table:table-cell>
          <table:table-cell table:number-columns-repeated="57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ESCRITORIO REGIONAL DO CREDIAMIGO -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DRE ANCHIETA-147-LOTE 03 QD. 5-CAMPO DOS VELHOS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62030-240</text:p>
          </table:table-cell>
          <table:table-cell table:number-columns-repeated="57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float" office:value="4667" calcext:value-type="float">
            <text:p>4667</text:p>
          </table:table-cell>
          <table:table-cell table:style-name="ce6" office:value-type="string" calcext:value-type="string">
            <text:p>GERENCIA ESTADUAL DO AGROAMIGO -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BARÃO DO RIO BRANCO-871-1 ANDAR-CENTR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025-060</text:p>
          </table:table-cell>
          <table:table-cell table:number-columns-repeated="57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6" office:value-type="float" office:value="5480" calcext:value-type="float">
            <text:p>5480</text:p>
          </table:table-cell>
          <table:table-cell table:style-name="ce6" office:value-type="string" calcext:value-type="string">
            <text:p>GERENCIA ESTADUAL DO AGROAMIGO - CRA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EL. LUIS TEIXEIRA-1015-CENTRO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3100-045</text:p>
          </table:table-cell>
          <table:table-cell table:number-columns-repeated="57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float" office:value="5494" calcext:value-type="float">
            <text:p>5494</text:p>
          </table:table-cell>
          <table:table-cell table:style-name="ce6" office:value-type="string" calcext:value-type="string">
            <text:p>CENTRAL REGIONAL DE CERTIFICACAO DE CONFORMIDADE (CE/RN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DR. SILAS MUNGUBA-5700-BLOCO D2 SUPERIOR-PASSAR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43-902</text:p>
          </table:table-cell>
          <table:table-cell table:number-columns-repeated="57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6" office:value-type="float" office:value="4905" calcext:value-type="float">
            <text:p>4905</text:p>
          </table:table-cell>
          <table:table-cell table:style-name="ce6" office:value-type="string" calcext:value-type="string">
            <text:p>AGRO ACOPIARA-CE <text:s text:c="23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CAZUZINHA MARQUES-220-CENTRO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63560-000</text:p>
          </table:table-cell>
          <table:table-cell table:number-columns-repeated="57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6" office:value-type="float" office:value="4911" calcext:value-type="float">
            <text:p>4911</text:p>
          </table:table-cell>
          <table:table-cell table:style-name="ce6" office:value-type="string" calcext:value-type="string">
            <text:p>AGRO BARBALHA-CE <text:s text:c="23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CORONEL JOAO COELHO-55A-CENTRO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63180-000</text:p>
          </table:table-cell>
          <table:table-cell table:number-columns-repeated="57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6" office:value-type="float" office:value="4807" calcext:value-type="float">
            <text:p>4807</text:p>
          </table:table-cell>
          <table:table-cell table:style-name="ce6" office:value-type="string" calcext:value-type="string">
            <text:p>AGRO BOA VIAGEM-CE <text:s text:c="21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São Vicente de paula-110-CENTRO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63870-000</text:p>
          </table:table-cell>
          <table:table-cell table:number-columns-repeated="57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6" office:value-type="float" office:value="4809" calcext:value-type="float">
            <text:p>4809</text:p>
          </table:table-cell>
          <table:table-cell table:style-name="ce6" office:value-type="string" calcext:value-type="string">
            <text:p>AGRO BREJO SANTO-CE <text:s text:c="20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OSE MATIAS SAMPAIO-107-CENTRO</text:p>
          </table:table-cell>
          <table:table-cell table:style-name="ce6" office:value-type="string" calcext:value-type="string">
            <text:p>BREJO SANTO</text:p>
          </table:table-cell>
          <table:table-cell table:style-name="ce6" office:value-type="string" calcext:value-type="string">
            <text:p>63260-000</text:p>
          </table:table-cell>
          <table:table-cell table:number-columns-repeated="57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float" office:value="4812" calcext:value-type="float">
            <text:p>4812</text:p>
          </table:table-cell>
          <table:table-cell table:style-name="ce6" office:value-type="string" calcext:value-type="string">
            <text:p>AGRO CAMPOS SALES-CE <text:s text:c="19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ULIO NOROES-275-CENTRO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63150-000</text:p>
          </table:table-cell>
          <table:table-cell table:number-columns-repeated="57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6" office:value-type="float" office:value="4816" calcext:value-type="float">
            <text:p>4816</text:p>
          </table:table-cell>
          <table:table-cell table:style-name="ce6" office:value-type="string" calcext:value-type="string">
            <text:p>AGRO CRATEÚS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OM PEDRO II-718-CENTRO</text:p>
          </table:table-cell>
          <table:table-cell table:style-name="ce6" office:value-type="string" calcext:value-type="string">
            <text:p>CRATEUS</text:p>
          </table:table-cell>
          <table:table-cell table:style-name="ce6" office:value-type="string" calcext:value-type="string">
            <text:p>63700-079</text:p>
          </table:table-cell>
          <table:table-cell table:number-columns-repeated="57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6" office:value-type="float" office:value="4817" calcext:value-type="float">
            <text:p>4817</text:p>
          </table:table-cell>
          <table:table-cell table:style-name="ce6" office:value-type="string" calcext:value-type="string">
            <text:p>AGRO CRATO-CE <text:s text:c="26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. Cel. Luís Teixeira-1015-CENTRO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3100-045</text:p>
          </table:table-cell>
          <table:table-cell table:number-columns-repeated="57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float" office:value="4824" calcext:value-type="float">
            <text:p>4824</text:p>
          </table:table-cell>
          <table:table-cell table:style-name="ce6" office:value-type="string" calcext:value-type="string">
            <text:p>AGRO IGUATU-CE <text:s text:c="25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AGENOR ARAUJO-1153-CENTRO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63500-063</text:p>
          </table:table-cell>
          <table:table-cell table:number-columns-repeated="57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float" office:value="4834" calcext:value-type="float">
            <text:p>4834</text:p>
          </table:table-cell>
          <table:table-cell table:style-name="ce6" office:value-type="string" calcext:value-type="string">
            <text:p>AGRO JUAZEIRO DO NORTE-CE <text:s text:c="1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SÃO PEDRO -333-CENTRO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10-010</text:p>
          </table:table-cell>
          <table:table-cell table:number-columns-repeated="57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6" office:value-type="float" office:value="4835" calcext:value-type="float">
            <text:p>4835</text:p>
          </table:table-cell>
          <table:table-cell table:style-name="ce6" office:value-type="string" calcext:value-type="string">
            <text:p>AGRO LAVRAS DA MANGABEIRA-CE <text:s text:c="11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RACA MARECHAL HUMBERTO DE ALENCAR CATELO BRANCO-2-CENTRO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63300-000</text:p>
          </table:table-cell>
          <table:table-cell table:number-columns-repeated="57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6" office:value-type="float" office:value="4838" calcext:value-type="float">
            <text:p>4838</text:p>
          </table:table-cell>
          <table:table-cell table:style-name="ce6" office:value-type="string" calcext:value-type="string">
            <text:p>AGRO MOMBAÇA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Antonio Jaime Benevides-39-CENTRO</text:p>
          </table:table-cell>
          <table:table-cell table:style-name="ce6" office:value-type="string" calcext:value-type="string">
            <text:p>MOMBACA</text:p>
          </table:table-cell>
          <table:table-cell table:style-name="ce6" office:value-type="string" calcext:value-type="string">
            <text:p>63610-000</text:p>
          </table:table-cell>
          <table:table-cell table:number-columns-repeated="57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6" office:value-type="float" office:value="4839" calcext:value-type="float">
            <text:p>4839</text:p>
          </table:table-cell>
          <table:table-cell table:style-name="ce6" office:value-type="string" calcext:value-type="string">
            <text:p>AGRO NOVA RUSSAS-CE <text:s text:c="20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DRE FRANCISCO ROSA -1275-CENTRO </text:p>
          </table:table-cell>
          <table:table-cell table:style-name="ce6" office:value-type="string" calcext:value-type="string">
            <text:p>NOVA RUSSAS</text:p>
          </table:table-cell>
          <table:table-cell table:style-name="ce6" office:value-type="string" calcext:value-type="string">
            <text:p>62200-000</text:p>
          </table:table-cell>
          <table:table-cell table:number-columns-repeated="57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6" office:value-type="float" office:value="4733" calcext:value-type="float">
            <text:p>4733</text:p>
          </table:table-cell>
          <table:table-cell table:style-name="ce6" office:value-type="string" calcext:value-type="string">
            <text:p>AGRO TAUÁ-CE <text:s text:c="27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EL. LOURENÇO FEITOSA-10-CENTRO</text:p>
          </table:table-cell>
          <table:table-cell table:style-name="ce6" office:value-type="string" calcext:value-type="string">
            <text:p>TAUA</text:p>
          </table:table-cell>
          <table:table-cell table:style-name="ce6" office:value-type="string" calcext:value-type="string">
            <text:p>63660-000</text:p>
          </table:table-cell>
          <table:table-cell table:number-columns-repeated="57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6" office:value-type="float" office:value="5113" calcext:value-type="float">
            <text:p>5113</text:p>
          </table:table-cell>
          <table:table-cell table:style-name="ce6" office:value-type="string" calcext:value-type="string">
            <text:p>AGRO ACARAÚ-CE <text:s text:c="25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SALES-610-CENTRO</text:p>
          </table:table-cell>
          <table:table-cell table:style-name="ce6" office:value-type="string" calcext:value-type="string">
            <text:p>ACARAU</text:p>
          </table:table-cell>
          <table:table-cell table:style-name="ce6" office:value-type="string" calcext:value-type="string">
            <text:p>62580-000</text:p>
          </table:table-cell>
          <table:table-cell table:number-columns-repeated="57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float" office:value="4803" calcext:value-type="float">
            <text:p>4803</text:p>
          </table:table-cell>
          <table:table-cell table:style-name="ce6" office:value-type="string" calcext:value-type="string">
            <text:p>AGRO ARACATI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ALEXANDRINO-911-CENTRO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62800-000</text:p>
          </table:table-cell>
          <table:table-cell table:number-columns-repeated="57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6" office:value-type="float" office:value="4805" calcext:value-type="float">
            <text:p>4805</text:p>
          </table:table-cell>
          <table:table-cell table:style-name="ce6" office:value-type="string" calcext:value-type="string">
            <text:p>AGRO BATURITÉ-CE <text:s text:c="23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. 7 DE SETEMBRO-714-CENTRO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62760-000</text:p>
          </table:table-cell>
          <table:table-cell table:number-columns-repeated="57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6" office:value-type="float" office:value="4813" calcext:value-type="float">
            <text:p>4813</text:p>
          </table:table-cell>
          <table:table-cell table:style-name="ce6" office:value-type="string" calcext:value-type="string">
            <text:p>AGRO CANINDÉ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RACA TOMAZ BARBOSA-125-CENTRO</text:p>
          </table:table-cell>
          <table:table-cell table:style-name="ce6" office:value-type="string" calcext:value-type="string">
            <text:p>CANINDE</text:p>
          </table:table-cell>
          <table:table-cell table:style-name="ce6" office:value-type="string" calcext:value-type="string">
            <text:p>62700-000</text:p>
          </table:table-cell>
          <table:table-cell table:number-columns-repeated="57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float" office:value="4904" calcext:value-type="float">
            <text:p>4904</text:p>
          </table:table-cell>
          <table:table-cell table:style-name="ce6" office:value-type="string" calcext:value-type="string">
            <text:p>AGRO CASCAVEL-CE <text:s text:c="23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PREFEITO VITORIANO ANTUNES-2397-CENTRO</text:p>
          </table:table-cell>
          <table:table-cell table:style-name="ce6" office:value-type="string" calcext:value-type="string">
            <text:p>CASCAVEL</text:p>
          </table:table-cell>
          <table:table-cell table:style-name="ce6" office:value-type="string" calcext:value-type="string">
            <text:p>62850-000</text:p>
          </table:table-cell>
          <table:table-cell table:number-columns-repeated="57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float" office:value="5246" calcext:value-type="float">
            <text:p>5246</text:p>
          </table:table-cell>
          <table:table-cell table:style-name="ce6" office:value-type="string" calcext:value-type="string">
            <text:p>AGRO CAUCAIA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15 DE NOVEMBRO-1477-CENTRO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00-090</text:p>
          </table:table-cell>
          <table:table-cell table:number-columns-repeated="57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float" office:value="4822" calcext:value-type="float">
            <text:p>4822</text:p>
          </table:table-cell>
          <table:table-cell table:style-name="ce6" office:value-type="string" calcext:value-type="string">
            <text:p>AGRO GRANJA-CE <text:s text:c="25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VALDEMIRO CAVALCANTE -55-CENTRO</text:p>
          </table:table-cell>
          <table:table-cell table:style-name="ce6" office:value-type="string" calcext:value-type="string">
            <text:p>GRANJA</text:p>
          </table:table-cell>
          <table:table-cell table:style-name="ce6" office:value-type="string" calcext:value-type="string">
            <text:p>62430-000</text:p>
          </table:table-cell>
          <table:table-cell table:number-columns-repeated="57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6" office:value-type="float" office:value="5342" calcext:value-type="float">
            <text:p>5342</text:p>
          </table:table-cell>
          <table:table-cell table:style-name="ce6" office:value-type="string" calcext:value-type="string">
            <text:p>AGRO ITAPAJÉ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FELIPE SAMPAIO-208-CENTRO</text:p>
          </table:table-cell>
          <table:table-cell table:style-name="ce6" office:value-type="string" calcext:value-type="string">
            <text:p>ITAPAJE</text:p>
          </table:table-cell>
          <table:table-cell table:style-name="ce6" office:value-type="string" calcext:value-type="string">
            <text:p>62600-000</text:p>
          </table:table-cell>
          <table:table-cell table:number-columns-repeated="57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6" office:value-type="float" office:value="4829" calcext:value-type="float">
            <text:p>4829</text:p>
          </table:table-cell>
          <table:table-cell table:style-name="ce6" office:value-type="string" calcext:value-type="string">
            <text:p>AGRO ITAPIPOCA-CE <text:s text:c="22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RAIMUNDO TEOFILO DE CASTRO-291-CENTRO</text:p>
          </table:table-cell>
          <table:table-cell table:style-name="ce6" office:value-type="string" calcext:value-type="string">
            <text:p>ITAPIPOCA</text:p>
          </table:table-cell>
          <table:table-cell table:style-name="ce6" office:value-type="string" calcext:value-type="string">
            <text:p>62500-010</text:p>
          </table:table-cell>
          <table:table-cell table:number-columns-repeated="57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6" office:value-type="float" office:value="4831" calcext:value-type="float">
            <text:p>4831</text:p>
          </table:table-cell>
          <table:table-cell table:style-name="ce6" office:value-type="string" calcext:value-type="string">
            <text:p>AGRO JAGUARIBE-CE <text:s text:c="22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RAÇA TENENTE BARREIRA-280-CENTRO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63475-000</text:p>
          </table:table-cell>
          <table:table-cell table:number-columns-repeated="5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float" office:value="4836" calcext:value-type="float">
            <text:p>4836</text:p>
          </table:table-cell>
          <table:table-cell table:style-name="ce6" office:value-type="string" calcext:value-type="string">
            <text:p>AGRO LIMOEIRO DO NORTE-CE <text:s text:c="1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RAVESSA PEDRO ALVES DE FREITAS-13-CENTRO</text:p>
          </table:table-cell>
          <table:table-cell table:style-name="ce6" office:value-type="string" calcext:value-type="string">
            <text:p>LIMOEIRO DO NORTE</text:p>
          </table:table-cell>
          <table:table-cell table:style-name="ce6" office:value-type="string" calcext:value-type="string">
            <text:p>62930-000</text:p>
          </table:table-cell>
          <table:table-cell table:number-columns-repeated="57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6" office:value-type="float" office:value="5111" calcext:value-type="float">
            <text:p>5111</text:p>
          </table:table-cell>
          <table:table-cell table:style-name="ce6" office:value-type="string" calcext:value-type="string">
            <text:p>AGRO MARANGUAPE-CE <text:s text:c="21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HICO ANISIO-347-CENTRO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61940-020</text:p>
          </table:table-cell>
          <table:table-cell table:number-columns-repeated="57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float" office:value="5250" calcext:value-type="float">
            <text:p>5250</text:p>
          </table:table-cell>
          <table:table-cell table:style-name="ce6" office:value-type="string" calcext:value-type="string">
            <text:p>AGRO PACAJUS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CONEGO EDUARDO ARARIPE-934-CENTRO</text:p>
          </table:table-cell>
          <table:table-cell table:style-name="ce6" office:value-type="string" calcext:value-type="string">
            <text:p>PACAJUS</text:p>
          </table:table-cell>
          <table:table-cell table:style-name="ce6" office:value-type="string" calcext:value-type="string">
            <text:p>62870-000</text:p>
          </table:table-cell>
          <table:table-cell table:number-columns-repeated="57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6" office:value-type="float" office:value="4845" calcext:value-type="float">
            <text:p>4845</text:p>
          </table:table-cell>
          <table:table-cell table:style-name="ce6" office:value-type="string" calcext:value-type="string">
            <text:p>AGRO QUIXADÁ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SCOAL CRISPINO-215-CENTRO</text:p>
          </table:table-cell>
          <table:table-cell table:style-name="ce6" office:value-type="string" calcext:value-type="string">
            <text:p>QUIXADA</text:p>
          </table:table-cell>
          <table:table-cell table:style-name="ce6" office:value-type="string" calcext:value-type="string">
            <text:p>63900-153</text:p>
          </table:table-cell>
          <table:table-cell table:number-columns-repeated="57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float" office:value="4846" calcext:value-type="float">
            <text:p>4846</text:p>
          </table:table-cell>
          <table:table-cell table:style-name="ce6" office:value-type="string" calcext:value-type="string">
            <text:p>AGRO QUIXERAMOBIM-CE <text:s text:c="19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APITAO RAIMUNDO-32-CENTRO</text:p>
          </table:table-cell>
          <table:table-cell table:style-name="ce6" office:value-type="string" calcext:value-type="string">
            <text:p>QUIXERAMOBIM</text:p>
          </table:table-cell>
          <table:table-cell table:style-name="ce6" office:value-type="string" calcext:value-type="string">
            <text:p>63800-000</text:p>
          </table:table-cell>
          <table:table-cell table:number-columns-repeated="57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6" office:value-type="float" office:value="5112" calcext:value-type="float">
            <text:p>5112</text:p>
          </table:table-cell>
          <table:table-cell table:style-name="ce6" office:value-type="string" calcext:value-type="string">
            <text:p>AGRO RUSSAS-CE <text:s text:c="25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RAVESSA TABELIÃO SANTIAGO-478-GUANABARA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62900-000</text:p>
          </table:table-cell>
          <table:table-cell table:number-columns-repeated="57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6" office:value-type="float" office:value="5267" calcext:value-type="float">
            <text:p>5267</text:p>
          </table:table-cell>
          <table:table-cell table:style-name="ce6" office:value-type="string" calcext:value-type="string">
            <text:p>AGRO SANTA QUITÉRIA-CE <text:s text:c="17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MANOEL ALVES-497-CENTRO</text:p>
          </table:table-cell>
          <table:table-cell table:style-name="ce6" office:value-type="string" calcext:value-type="string">
            <text:p>SANTA QUITERIA</text:p>
          </table:table-cell>
          <table:table-cell table:style-name="ce6" office:value-type="string" calcext:value-type="string">
            <text:p>62280-000</text:p>
          </table:table-cell>
          <table:table-cell table:number-columns-repeated="57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6" office:value-type="float" office:value="4731" calcext:value-type="float">
            <text:p>4731</text:p>
          </table:table-cell>
          <table:table-cell table:style-name="ce6" office:value-type="string" calcext:value-type="string">
            <text:p>AGRO SÃO BENEDITO-CE <text:s text:c="19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RACA 25 DE NOVEMBRO-492-CENTRO</text:p>
          </table:table-cell>
          <table:table-cell table:style-name="ce6" office:value-type="string" calcext:value-type="string">
            <text:p>SAO BENEDITO</text:p>
          </table:table-cell>
          <table:table-cell table:style-name="ce6" office:value-type="string" calcext:value-type="string">
            <text:p>62370-000</text:p>
          </table:table-cell>
          <table:table-cell table:number-columns-repeated="57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6" office:value-type="float" office:value="4732" calcext:value-type="float">
            <text:p>4732</text:p>
          </table:table-cell>
          <table:table-cell table:style-name="ce6" office:value-type="string" calcext:value-type="string">
            <text:p>AGRO SOBRAL-CE <text:s text:c="25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JOSE SABOIA-326-CENTRO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62011-040</text:p>
          </table:table-cell>
          <table:table-cell table:number-columns-repeated="57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6" office:value-type="float" office:value="4734" calcext:value-type="float">
            <text:p>4734</text:p>
          </table:table-cell>
          <table:table-cell table:style-name="ce6" office:value-type="string" calcext:value-type="string">
            <text:p>AGRO TIANGUÁ-CE <text:s text:c="24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EPUTADO MANOEL FRANCISCO-453-CENTRO</text:p>
          </table:table-cell>
          <table:table-cell table:style-name="ce6" office:value-type="string" calcext:value-type="string">
            <text:p>TIANGUA</text:p>
          </table:table-cell>
          <table:table-cell table:style-name="ce6" office:value-type="string" calcext:value-type="string">
            <text:p>62320-000</text:p>
          </table:table-cell>
          <table:table-cell table:number-columns-repeated="57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6" office:value-type="float" office:value="5114" calcext:value-type="float">
            <text:p>5114</text:p>
          </table:table-cell>
          <table:table-cell table:style-name="ce6" office:value-type="string" calcext:value-type="string">
            <text:p>AGRO VIÇOSA DO CEARÁ-CE <text:s text:c="16"/>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JOSÉ SIQUEIRA-291-CENTRO</text:p>
          </table:table-cell>
          <table:table-cell table:style-name="ce6" office:value-type="string" calcext:value-type="string">
            <text:p>VICOSA DO CEARA</text:p>
          </table:table-cell>
          <table:table-cell table:style-name="ce6" office:value-type="string" calcext:value-type="string">
            <text:p>62300-000</text:p>
          </table:table-cell>
          <table:table-cell table:number-columns-repeated="57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CREDIAMIGO AQUIRAZ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Major Jose Camara 195 , <text:s/>, Bairro Centro </text:p>
          </table:table-cell>
          <table:table-cell table:style-name="ce6" office:value-type="string" calcext:value-type="string">
            <text:p>Aquiraz</text:p>
          </table:table-cell>
          <table:table-cell table:style-name="ce6" office:value-type="string" calcext:value-type="string">
            <text:p>61700-000</text:p>
          </table:table-cell>
          <table:table-cell table:number-columns-repeated="57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CREDIAMIGO ICAPU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Enoque Carneiro, S/N, Cajuais Icapui, Ce, </text:p>
          </table:table-cell>
          <table:table-cell table:style-name="ce6" office:value-type="string" calcext:value-type="string">
            <text:p>Icapui</text:p>
          </table:table-cell>
          <table:table-cell table:style-name="ce6" office:value-type="string" calcext:value-type="string">
            <text:p>62810-000</text:p>
          </table:table-cell>
          <table:table-cell table:number-columns-repeated="57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CREDIAMIGO ARACA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oronel Alexandrino 911 , <text:s/>, Bairro Centro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62800-000</text:p>
          </table:table-cell>
          <table:table-cell table:number-columns-repeated="57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CREDIAMIGO CAPISTRA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Rua Maria Brigida De Freitas 12 , <text:s/>, Bairro Centro </text:p>
          </table:table-cell>
          <table:table-cell table:style-name="ce6" office:value-type="string" calcext:value-type="string">
            <text:p>Capistrano</text:p>
          </table:table-cell>
          <table:table-cell table:style-name="ce6" office:value-type="string" calcext:value-type="string">
            <text:p>62748-000</text:p>
          </table:table-cell>
          <table:table-cell table:number-columns-repeated="57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CREDIAMIGO REDENC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dre Angelo, 54 Centro, Redenção - Ce -</text:p>
          </table:table-cell>
          <table:table-cell table:style-name="ce6" office:value-type="string" calcext:value-type="string">
            <text:p>Redencao</text:p>
          </table:table-cell>
          <table:table-cell table:style-name="ce6" office:value-type="string" calcext:value-type="string">
            <text:p>62790-000</text:p>
          </table:table-cell>
          <table:table-cell table:number-columns-repeated="57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CREDIAMIGO BATURI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7 De Setembro 714 , Ed.Vasco Furtado , Bairro Centro 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62760-000</text:p>
          </table:table-cell>
          <table:table-cell table:number-columns-repeated="57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CREDIAMIGO BEBERIB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ao Baltazar 425 , <text:s/>, Bairro Centro </text:p>
          </table:table-cell>
          <table:table-cell table:style-name="ce6" office:value-type="string" calcext:value-type="string">
            <text:p>Beberibe</text:p>
          </table:table-cell>
          <table:table-cell table:style-name="ce6" office:value-type="string" calcext:value-type="string">
            <text:p>62840-000</text:p>
          </table:table-cell>
          <table:table-cell table:number-columns-repeated="57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CREDIAMIGO CASCAVE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efeito Vitoriano Antunes 2397 , <text:s/>, Bairro Centro</text:p>
          </table:table-cell>
          <table:table-cell table:style-name="ce6" office:value-type="string" calcext:value-type="string">
            <text:p>Cascavel</text:p>
          </table:table-cell>
          <table:table-cell table:style-name="ce6" office:value-type="string" calcext:value-type="string">
            <text:p>62850-000</text:p>
          </table:table-cell>
          <table:table-cell table:number-columns-repeated="57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CREDIAMIGO ARATUR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Sao Vicente De Paula 971 E 973 , <text:s/>, Bairro Araturi 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55-000</text:p>
          </table:table-cell>
          <table:table-cell table:number-columns-repeated="57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CREDIAMIGO CAUCAIA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uaci Sampaio Pontes 1790 E 1798 , <text:s/>, Bairro Centro 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00-150</text:p>
          </table:table-cell>
          <table:table-cell table:number-columns-repeated="57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CREDIAMIGO CAUCAIA JUREM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Tampico S/N , Loja 16 , Bairro Parque Guadalajara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50-000</text:p>
          </table:table-cell>
          <table:table-cell table:number-columns-repeated="57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CREDIAMIGO CAUCAIA L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uaci Sampaio Pontes 1750 , Bairro Centro 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00-150</text:p>
          </table:table-cell>
          <table:table-cell table:number-columns-repeated="57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CREDIAMIGO CAUCAIA METROPOL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ontorno Leste 369 A , <text:s/>, Bairro Conjunto Nova Metropole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56-065</text:p>
          </table:table-cell>
          <table:table-cell table:number-columns-repeated="57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CREDIAMIGO PARACUR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Aloisio Viana Moreira S/N , Ao Lado Da Loja Macavi , Bairro Centro</text:p>
          </table:table-cell>
          <table:table-cell table:style-name="ce6" office:value-type="string" calcext:value-type="string">
            <text:p>Paracuru</text:p>
          </table:table-cell>
          <table:table-cell table:style-name="ce6" office:value-type="string" calcext:value-type="string">
            <text:p>62680-000</text:p>
          </table:table-cell>
          <table:table-cell table:number-columns-repeated="57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CREDIAMIGO PLANALTO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uaci Sampaio Pontes 1855 A , <text:s/>, Bairro Centro</text:p>
          </table:table-cell>
          <table:table-cell table:style-name="ce6" office:value-type="string" calcext:value-type="string">
            <text:p>Caucaia</text:p>
          </table:table-cell>
          <table:table-cell table:style-name="ce6" office:value-type="string" calcext:value-type="string">
            <text:p>61600-150</text:p>
          </table:table-cell>
          <table:table-cell table:number-columns-repeated="57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CREDIAMIGO SAO GONCALO DO AMARAN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Eretides Martins 52 , Loja 3 E 4 , Bairro Centro</text:p>
          </table:table-cell>
          <table:table-cell table:style-name="ce6" office:value-type="string" calcext:value-type="string">
            <text:p>Sao Goncalo do Amarante</text:p>
          </table:table-cell>
          <table:table-cell table:style-name="ce6" office:value-type="string" calcext:value-type="string">
            <text:p>62670-000</text:p>
          </table:table-cell>
          <table:table-cell table:number-columns-repeated="57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CREDIAMIGO EUSEB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Irma Ambrosina 255 , Loja 1 , Bairro Centro</text:p>
          </table:table-cell>
          <table:table-cell table:style-name="ce6" office:value-type="string" calcext:value-type="string">
            <text:p>Eusebio</text:p>
          </table:table-cell>
          <table:table-cell table:style-name="ce6" office:value-type="string" calcext:value-type="string">
            <text:p>61760-000</text:p>
          </table:table-cell>
          <table:table-cell table:number-columns-repeated="57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CREDIAMIGO FORTALEZA CORONEL CARV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oronel Carvalho 2524 , <text:s/>, Bairro Jardim Guanabara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346-164</text:p>
          </table:table-cell>
          <table:table-cell table:number-columns-repeated="57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CREDIAMIGO FORTALEZA CASTELO BRAN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esidente Castelo Branco 3701 , <text:s/>, Bairro Cristo Redentor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312-060</text:p>
          </table:table-cell>
          <table:table-cell table:number-columns-repeated="57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CREDIAMIGO FORTALEZA CONJUNTO CE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A 1170 , 1 Etapa , Bairro Conjunto Cear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533-594</text:p>
          </table:table-cell>
          <table:table-cell table:number-columns-repeated="57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CREDIAMIGO FORTALEZA MISTER HUL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Mister Hull 5234 , <text:s/>, Bairro Antonio Bezerr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356-682</text:p>
          </table:table-cell>
          <table:table-cell table:number-columns-repeated="57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CREDIAMIGO FORTALEZA MOZART LUCE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Mozart Lucena 2316 C , <text:s/>, Bairro Quitino Cunha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347-452</text:p>
          </table:table-cell>
          <table:table-cell table:number-columns-repeated="57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CREDIAMIGO FORTALEZA PARQUELAND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rofessor Anacleto, 45, Parquelândia</text:p>
          </table:table-cell>
          <table:table-cell table:style-name="ce6" office:value-type="string" calcext:value-type="string">
            <text:p>Fortaleza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CREDIAMIGO GENIB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Huimata 708 , <text:s/>, Bairro Genibau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534-050</text:p>
          </table:table-cell>
          <table:table-cell table:number-columns-repeated="57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CREDIAMIGO LESTE OES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esidente Castelo Branco 5753 , <text:s/>, Bairro Barra Do Ceara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334-105</text:p>
          </table:table-cell>
          <table:table-cell table:number-columns-repeated="57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CREDIAMIGO FORTALEZA MESSEJA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Dr <text:s/>Pergentino Maia 721 , Loja 101 , Bairro Messejana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840-045</text:p>
          </table:table-cell>
          <table:table-cell table:number-columns-repeated="57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CREDIAMIGO FORTALEZA PAPIC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v <text:s/>Paris 101 , Lojas 16 E 17 , Bairro Papicu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175-690</text:p>
          </table:table-cell>
          <table:table-cell table:number-columns-repeated="57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CREDIAMIGO FORTALEZA SANTA MA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Travessa Coronel José Moura 431 , <text:s/>Bairro Parque Santa Maria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873-015</text:p>
          </table:table-cell>
          <table:table-cell table:number-columns-repeated="57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CREDIAMIGO FORTALEZA SAO CRISTOV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astelo De Castro 278 , <text:s/>, Bairro Sao Cristova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866-680</text:p>
          </table:table-cell>
          <table:table-cell table:number-columns-repeated="57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CREDIAMIGO LUCIANO CAVALCAN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Thompson Bulcao 797 , <text:s/>, Bairro Luciano Cavalcante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810-460</text:p>
          </table:table-cell>
          <table:table-cell table:number-columns-repeated="57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CREDIAMIGO PALMEI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Gov Leonel Brizola 490 , <text:s/>, Bairro Sao Cristova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866-190</text:p>
          </table:table-cell>
          <table:table-cell table:number-columns-repeated="57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REDIAMIGO FORTALEZA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Barao Do Rio Branco 871 , <text:s/>, Bairro Centr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025-100</text:p>
          </table:table-cell>
          <table:table-cell table:number-columns-repeated="57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CREDIAMIGO DA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Joao Pessoa 5819 , Ljs 2, 3 E 4 - Cond. Parque Jatahy Sul , Bairro Damas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425-685</text:p>
          </table:table-cell>
          <table:table-cell table:number-columns-repeated="57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CREDIAMIGO FORTALEZA GODOFREDO MACIE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Godofredo Maciel 4000 , Loja 11 E 12 , Bairro Mondubim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11-502</text:p>
          </table:table-cell>
          <table:table-cell table:number-columns-repeated="57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CREDIAMIGO FORTALEZA MONDUB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Waldir Diogo 717 E 719 , <text:s/>, Bairro Mondubim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764-020</text:p>
          </table:table-cell>
          <table:table-cell table:number-columns-repeated="57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CREDIAMIGO AUGUSTO DOS ANJ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Augusto Dos Anjos, N° 1230, Loja B, Bairro: Bonsucesso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542-164</text:p>
          </table:table-cell>
          <table:table-cell table:number-columns-repeated="57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CREDIAMIGO GRANJA LISBO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Martins Carvalho 3880 , <text:s/>, Bairro Granja Lisboa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540-184</text:p>
          </table:table-cell>
          <table:table-cell table:number-columns-repeated="57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CREDIAMIGO FORTALEZA MONTE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of. Gomes De Matos 505 , <text:s/>, Bairro Montese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416-391</text:p>
          </table:table-cell>
          <table:table-cell table:number-columns-repeated="57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CREDIAMIGO FORTALEZA BOM JARD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Oscar Araripe 1030 , <text:s/>, Bairro Bom Jardim 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60543-452</text:p>
          </table:table-cell>
          <table:table-cell table:number-columns-repeated="57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string" calcext:value-type="string">
            <text:p>CREDIAMIGO FORTALEZA OSORIO DE PAI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string" calcext:value-type="string">
            <text:p>Av <text:s/>Gen. Osorio De Paiva 5447 , A , Bairro Canindezinho </text:p>
          </table:table-cell>
          <table:table-cell table:style-name="ce7" office:value-type="string" calcext:value-type="string">
            <text:p>Fortaleza</text:p>
          </table:table-cell>
          <table:table-cell table:style-name="ce7" office:value-type="string" calcext:value-type="string">
            <text:p>60731-335</text:p>
          </table:table-cell>
          <table:table-cell table:number-columns-repeated="57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string" calcext:value-type="string">
            <text:p>CREDIAMIGO FORTALEZA ITAPER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string" calcext:value-type="string">
            <text:p>Av <text:s/>Bernardo Manuel 8150 , Loja 01 E 2 , Bairro Itaperi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60714-225</text:p>
          </table:table-cell>
          <table:table-cell table:number-columns-repeated="57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8" office:value-type="float" office:value="2228" calcext:value-type="float">
            <text:p>2228</text:p>
          </table:table-cell>
          <table:table-cell table:style-name="ce8" office:value-type="string" calcext:value-type="string">
            <text:p>CREDIAMIGO FORTALEZA WASHINGTON SOAR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string" calcext:value-type="string">
            <text:p>Av <text:s/>Washington Soares 4567 , Loja 20 - Shopping Acapulco , Bairro Agua Fri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60833-005</text:p>
          </table:table-cell>
          <table:table-cell table:number-columns-repeated="57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CREDIAMIGO HORIZON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Manoel De Castro E Silva 128 , <text:s/>, Bairro Centro</text:p>
          </table:table-cell>
          <table:table-cell table:style-name="ce6" office:value-type="string" calcext:value-type="string">
            <text:p>Horizonte</text:p>
          </table:table-cell>
          <table:table-cell table:style-name="ce6" office:value-type="string" calcext:value-type="string">
            <text:p>62880-402</text:p>
          </table:table-cell>
          <table:table-cell table:number-columns-repeated="57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CREDIAMIGO LIMOEIRO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Dom Aureliano Matos 2899 , - , Bairro Centro </text:p>
          </table:table-cell>
          <table:table-cell table:style-name="ce6" office:value-type="string" calcext:value-type="string">
            <text:p>Limoeiro do Norte</text:p>
          </table:table-cell>
          <table:table-cell table:style-name="ce6" office:value-type="string" calcext:value-type="string">
            <text:p>62930-000</text:p>
          </table:table-cell>
          <table:table-cell table:number-columns-repeated="57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CREDIAMIGO MORADA NO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el. Tiburcio 249 A , <text:s/>, Bairro Girilândia 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62940-000</text:p>
          </table:table-cell>
          <table:table-cell table:number-columns-repeated="57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CREDIAMIGO TABUL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Maia Alarcon 623 , <text:s/>, Bairro Centro 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62960-000</text:p>
          </table:table-cell>
          <table:table-cell table:number-columns-repeated="57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CREDIAMIGO IRACEM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elta Holanda, 111, Centro Iracema Ce 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62980-000</text:p>
          </table:table-cell>
          <table:table-cell table:number-columns-repeated="5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CREDIAMIGO LIMO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v <text:s/>Pedro Alves De Freita 13 , <text:s/>, Bairro Centro</text:p>
          </table:table-cell>
          <table:table-cell table:style-name="ce6" office:value-type="string" calcext:value-type="string">
            <text:p>Limoeiro do Norte</text:p>
          </table:table-cell>
          <table:table-cell table:style-name="ce6" office:value-type="string" calcext:value-type="string">
            <text:p>62930-000</text:p>
          </table:table-cell>
          <table:table-cell table:number-columns-repeated="57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CREDIAMIGO ITAITING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oronel Virgilio Távora 1226 , <text:s/>, Bairro Pajucara </text:p>
          </table:table-cell>
          <table:table-cell table:style-name="ce6" office:value-type="string" calcext:value-type="string">
            <text:p>Maracanau</text:p>
          </table:table-cell>
          <table:table-cell table:style-name="ce6" office:value-type="string" calcext:value-type="string">
            <text:p>61880-000</text:p>
          </table:table-cell>
          <table:table-cell table:number-columns-repeated="57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CREDIAMIGO MARACANAU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ao De Alencar 25 , <text:s/>, Bairro Centro </text:p>
          </table:table-cell>
          <table:table-cell table:style-name="ce6" office:value-type="string" calcext:value-type="string">
            <text:p>Maracanau</text:p>
          </table:table-cell>
          <table:table-cell table:style-name="ce6" office:value-type="string" calcext:value-type="string">
            <text:p>61900-150</text:p>
          </table:table-cell>
          <table:table-cell table:number-columns-repeated="57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CREDIAMIGO PACATUB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Jose Libanio, 394, Centro,</text:p>
          </table:table-cell>
          <table:table-cell table:style-name="ce6" office:value-type="string" calcext:value-type="string">
            <text:p>Pacatuba</text:p>
          </table:table-cell>
          <table:table-cell table:style-name="ce6" office:value-type="string" calcext:value-type="string">
            <text:p>61801-250</text:p>
          </table:table-cell>
          <table:table-cell table:number-columns-repeated="57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CREDIAMIGO PACATUBA JEREISSA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70 1329 , <text:s/>, Bairro Senador Carlos Jereissati </text:p>
          </table:table-cell>
          <table:table-cell table:style-name="ce6" office:value-type="string" calcext:value-type="string">
            <text:p>Pacatuba</text:p>
          </table:table-cell>
          <table:table-cell table:style-name="ce6" office:value-type="string" calcext:value-type="string">
            <text:p>61814-300</text:p>
          </table:table-cell>
          <table:table-cell table:number-columns-repeated="57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CREDIAMIGO PAJUC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ao Mateus 58 , <text:s/>, Bairro Pajucara </text:p>
          </table:table-cell>
          <table:table-cell table:style-name="ce6" office:value-type="string" calcext:value-type="string">
            <text:p>Maracanau</text:p>
          </table:table-cell>
          <table:table-cell table:style-name="ce6" office:value-type="string" calcext:value-type="string">
            <text:p>61932-290</text:p>
          </table:table-cell>
          <table:table-cell table:number-columns-repeated="57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CREDIAMIGO ACARACUZIN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Dr. Mendel Steinbrusch 271 , <text:s/>, Bairro Pajucara </text:p>
          </table:table-cell>
          <table:table-cell table:style-name="ce6" office:value-type="string" calcext:value-type="string">
            <text:p>Maracanau</text:p>
          </table:table-cell>
          <table:table-cell table:style-name="ce6" office:value-type="string" calcext:value-type="string">
            <text:p>61932-005</text:p>
          </table:table-cell>
          <table:table-cell table:number-columns-repeated="57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CREDIAMIGO CHICO ANYS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hico Anisio 347 , <text:s/>, Bairro Centro 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61940-020</text:p>
          </table:table-cell>
          <table:table-cell table:number-columns-repeated="57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CREDIAMIGO MARANGUAPE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se Fernandes Vieira 291 , <text:s/>, Bairro Centro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61940-010</text:p>
          </table:table-cell>
          <table:table-cell table:number-columns-repeated="57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CREDIAMIGO PACAJ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onego Eduardo Araripe 934 , <text:s/>, Bairro Centro</text:p>
          </table:table-cell>
          <table:table-cell table:style-name="ce6" office:value-type="string" calcext:value-type="string">
            <text:p>Pacajus</text:p>
          </table:table-cell>
          <table:table-cell table:style-name="ce6" office:value-type="string" calcext:value-type="string">
            <text:p>62870-000</text:p>
          </table:table-cell>
          <table:table-cell table:number-columns-repeated="5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CREDIAMIGO OC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el. Joao Felipe 530 , Em Frente Aos Correios ,</text:p>
          </table:table-cell>
          <table:table-cell table:style-name="ce6" office:value-type="string" calcext:value-type="string">
            <text:p>Ocara</text:p>
          </table:table-cell>
          <table:table-cell table:style-name="ce6" office:value-type="string" calcext:value-type="string">
            <text:p>62755-000</text:p>
          </table:table-cell>
          <table:table-cell table:number-columns-repeated="57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CREDIAMIGO QUIXADA CAMPO NOV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esidente Vargas 370 , <text:s/>, Bairro Putiu </text:p>
          </table:table-cell>
          <table:table-cell table:style-name="ce6" office:value-type="string" calcext:value-type="string">
            <text:p>Quixada</text:p>
          </table:table-cell>
          <table:table-cell table:style-name="ce6" office:value-type="string" calcext:value-type="string">
            <text:p>63905-250</text:p>
          </table:table-cell>
          <table:table-cell table:number-columns-repeated="57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CREDIAMIGO QUIXAD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Oscar Barbosa 569 , <text:s/>, Bairro Centro </text:p>
          </table:table-cell>
          <table:table-cell table:style-name="ce6" office:value-type="string" calcext:value-type="string">
            <text:p>Quixada</text:p>
          </table:table-cell>
          <table:table-cell table:style-name="ce6" office:value-type="string" calcext:value-type="string">
            <text:p>63900-089</text:p>
          </table:table-cell>
          <table:table-cell table:number-columns-repeated="57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CREDIAMIGO JAGUARUA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oronel Antônio José De Freitas 1394 , <text:s/>, Bairro Centro </text:p>
          </table:table-cell>
          <table:table-cell table:style-name="ce6" office:value-type="string" calcext:value-type="string">
            <text:p>Jaguaruana</text:p>
          </table:table-cell>
          <table:table-cell table:style-name="ce6" office:value-type="string" calcext:value-type="string">
            <text:p>62823-000</text:p>
          </table:table-cell>
          <table:table-cell table:number-columns-repeated="57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CREDIAMIGO RUS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ra <text:s/>Tabelião Santiago 478 , Posto , Bairro Guanabara 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62900-000</text:p>
          </table:table-cell>
          <table:table-cell table:number-columns-repeated="57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CREDIAMIGO ACOPI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azuzinha Marques 230 , Posto , Bairro Centro 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63560-000</text:p>
          </table:table-cell>
          <table:table-cell table:number-columns-repeated="57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CREDIAMIGO JARD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Academica Luis Aires Neto 107 , <text:s/>, Bairro Centro </text:p>
          </table:table-cell>
          <table:table-cell table:style-name="ce6" office:value-type="string" calcext:value-type="string">
            <text:p>Jardim</text:p>
          </table:table-cell>
          <table:table-cell table:style-name="ce6" office:value-type="string" calcext:value-type="string">
            <text:p>63290-000</text:p>
          </table:table-cell>
          <table:table-cell table:number-columns-repeated="57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CREDIAMIGO MISSAO VELH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ao Francisco 124 , <text:s/>, Bairro Centro 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63200-000</text:p>
          </table:table-cell>
          <table:table-cell table:number-columns-repeated="57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CREDIAMIGO BARBALH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enida Coronel João Coelho, Nº 55 A, Bairro: Centro 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63180-000</text:p>
          </table:table-cell>
          <table:table-cell table:number-columns-repeated="57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CREDIAMIGO MAURI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apitão Miguel Dantas 173 , <text:s/>, Bairro Centro </text:p>
          </table:table-cell>
          <table:table-cell table:style-name="ce6" office:value-type="string" calcext:value-type="string">
            <text:p>Mauriti</text:p>
          </table:table-cell>
          <table:table-cell table:style-name="ce6" office:value-type="string" calcext:value-type="string">
            <text:p>63210-000</text:p>
          </table:table-cell>
          <table:table-cell table:number-columns-repeated="57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CREDIAMIGO MILAGR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se Esmerldo Da Silva 222 , Ao Lado Da Prefeitura , Bairro Centro </text:p>
          </table:table-cell>
          <table:table-cell table:style-name="ce6" office:value-type="string" calcext:value-type="string">
            <text:p>Milagres</text:p>
          </table:table-cell>
          <table:table-cell table:style-name="ce6" office:value-type="string" calcext:value-type="string">
            <text:p>63250-000</text:p>
          </table:table-cell>
          <table:table-cell table:number-columns-repeated="57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CREDIAMIGO PORTEI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ca <text:s/>25 De Marco 11 , <text:s/>, Bairro Centro</text:p>
          </table:table-cell>
          <table:table-cell table:style-name="ce6" office:value-type="string" calcext:value-type="string">
            <text:p>Porteiras</text:p>
          </table:table-cell>
          <table:table-cell table:style-name="ce6" office:value-type="string" calcext:value-type="string">
            <text:p>63270-000</text:p>
          </table:table-cell>
          <table:table-cell table:number-columns-repeated="57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CREDIAMIGO BREJO SA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se Matias Sampaio 107 , <text:s/>, Bairro Centro</text:p>
          </table:table-cell>
          <table:table-cell table:style-name="ce6" office:value-type="string" calcext:value-type="string">
            <text:p>Brejo Santo</text:p>
          </table:table-cell>
          <table:table-cell table:style-name="ce6" office:value-type="string" calcext:value-type="string">
            <text:p>63260-000</text:p>
          </table:table-cell>
          <table:table-cell table:number-columns-repeated="57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CREDIAMIGO ANTONINA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Nelito Mendes 448 , <text:s/>, Bairro Centro</text:p>
          </table:table-cell>
          <table:table-cell table:style-name="ce6" office:value-type="string" calcext:value-type="string">
            <text:p>Antonina do Norte</text:p>
          </table:table-cell>
          <table:table-cell table:style-name="ce6" office:value-type="string" calcext:value-type="string">
            <text:p>63570-000</text:p>
          </table:table-cell>
          <table:table-cell table:number-columns-repeated="57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CREDIAMIGO ARARIP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ebastiao De Sousa Cabral 94 , <text:s/>, Bairro Centro 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63170-000</text:p>
          </table:table-cell>
          <table:table-cell table:number-columns-repeated="57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CREDIAMIGO CAMPOS SAL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ulio Noroes 275 , Ed.Antonio Alencar Araripe , Bairro Centro 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63150-000</text:p>
          </table:table-cell>
          <table:table-cell table:number-columns-repeated="57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CREDIAMIGO CRATO SAO MIGUE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Ratisbona, N° 13, Bairro: Centro – Crato/Ce, 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0100-140</text:p>
          </table:table-cell>
          <table:table-cell table:number-columns-repeated="57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CREDIAMIGO CRATO SEMIN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Thomas Osterne De Alencar 1273 B , <text:s/>, Bairro Vila Alta 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3119-340</text:p>
          </table:table-cell>
          <table:table-cell table:number-columns-repeated="57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CREDIAMIGO NOVA OLIND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15 De Novembro 157 , <text:s/>, Bairro Centro 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63165-000</text:p>
          </table:table-cell>
          <table:table-cell table:number-columns-repeated="57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CREDIAMIGO CRA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el. Luis Teixeira 1015 , <text:s/>, Bairro Centro </text:p>
          </table:table-cell>
          <table:table-cell table:style-name="ce6" office:value-type="string" calcext:value-type="string">
            <text:p>Crato</text:p>
          </table:table-cell>
          <table:table-cell table:style-name="ce6" office:value-type="string" calcext:value-type="string">
            <text:p>63113-500</text:p>
          </table:table-cell>
          <table:table-cell table:number-columns-repeated="57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CREDIAMIGO 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Francisco Maciel 2222 , <text:s/>, Bairro Centro</text:p>
          </table:table-cell>
          <table:table-cell table:style-name="ce6" office:value-type="string" calcext:value-type="string">
            <text:p>Ico</text:p>
          </table:table-cell>
          <table:table-cell table:style-name="ce6" office:value-type="string" calcext:value-type="string">
            <text:p>63430-000</text:p>
          </table:table-cell>
          <table:table-cell table:number-columns-repeated="57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CREDIAMIGO JU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aquim Vieira Nobre 99 , <text:s/>, Bairro Centro </text:p>
          </table:table-cell>
          <table:table-cell table:style-name="ce6" office:value-type="string" calcext:value-type="string">
            <text:p>Jucas</text:p>
          </table:table-cell>
          <table:table-cell table:style-name="ce6" office:value-type="string" calcext:value-type="string">
            <text:p>63580-000</text:p>
          </table:table-cell>
          <table:table-cell table:number-columns-repeated="57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REDIAMIGO IGUAT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Agenor Araujo 1153 , Ed.Humberto , Bairro Centro 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63500-000</text:p>
          </table:table-cell>
          <table:table-cell table:number-columns-repeated="57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CREDIAMIGO JAGUARETAM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Tristao Goncalves 797 , <text:s/>, Bairro Centro </text:p>
          </table:table-cell>
          <table:table-cell table:style-name="ce6" office:value-type="string" calcext:value-type="string">
            <text:p>Jaguaretama</text:p>
          </table:table-cell>
          <table:table-cell table:style-name="ce6" office:value-type="string" calcext:value-type="string">
            <text:p>63480-000</text:p>
          </table:table-cell>
          <table:table-cell table:number-columns-repeated="57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CREDIAMIGO JAGUARIB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nego Mourão 216 , <text:s/>, Bairro Centro 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63475-000</text:p>
          </table:table-cell>
          <table:table-cell table:number-columns-repeated="57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CREDIAMIGO CARIRIAC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Tv <text:s/>Luiz Rolim 208 , <text:s/>, Bairro Centro </text:p>
          </table:table-cell>
          <table:table-cell table:style-name="ce6" office:value-type="string" calcext:value-type="string">
            <text:p>Caririacu</text:p>
          </table:table-cell>
          <table:table-cell table:style-name="ce6" office:value-type="string" calcext:value-type="string">
            <text:p>63220-000</text:p>
          </table:table-cell>
          <table:table-cell table:number-columns-repeated="57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CREDIAMIGO JUAZEIRO DO NORTE PIRAJ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astelo Branco <text:s/>1781 B , <text:s/>, Bairro Limoeiro 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30-205</text:p>
          </table:table-cell>
          <table:table-cell table:number-columns-repeated="57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CREDIAMIGO JUAZEIRO DO NORTE SALESIA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ão Paulo 1471 , <text:s/>, Bairro Salesiano 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50-262</text:p>
          </table:table-cell>
          <table:table-cell table:number-columns-repeated="57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CREDIAMIGO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ao Pedro 333 , Ed.Arnobio B.Can , Bairro Centro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63010-010</text:p>
          </table:table-cell>
          <table:table-cell table:number-columns-repeated="57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CREDIAMIGO VARZEA ALEGR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Nenem Marinheiro 60 , - , Bairro Centro </text:p>
          </table:table-cell>
          <table:table-cell table:style-name="ce6" office:value-type="string" calcext:value-type="string">
            <text:p>Varzea Alegre</text:p>
          </table:table-cell>
          <table:table-cell table:style-name="ce6" office:value-type="string" calcext:value-type="string">
            <text:p>63540-000</text:p>
          </table:table-cell>
          <table:table-cell table:number-columns-repeated="57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CREDIAMIGO LAVRAS DA MANGABEI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ca <text:s/>Marechal Humberto De Alencar Castelo Branco 2 , <text:s/>, Bairro Centro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63300-000</text:p>
          </table:table-cell>
          <table:table-cell table:number-columns-repeated="57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CREDIAMIGO SENADOR POMPE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Marcionilio Gomes De Freitas, S/N, Bairro: Centro</text:p>
          </table:table-cell>
          <table:table-cell table:style-name="ce6" office:value-type="string" calcext:value-type="string">
            <text:p>Senador Pompeu</text:p>
          </table:table-cell>
          <table:table-cell table:style-name="ce6" office:value-type="string" calcext:value-type="string">
            <text:p>63600-000</text:p>
          </table:table-cell>
          <table:table-cell table:number-columns-repeated="57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CREDIAMIGO MOMBA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Antonio Jaime Benevides 39 , <text:s/>, Bairro Centro</text:p>
          </table:table-cell>
          <table:table-cell table:style-name="ce6" office:value-type="string" calcext:value-type="string">
            <text:p>Mombaca</text:p>
          </table:table-cell>
          <table:table-cell table:style-name="ce6" office:value-type="string" calcext:value-type="string">
            <text:p>63610-000</text:p>
          </table:table-cell>
          <table:table-cell table:number-columns-repeated="57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CREDIAMIGO QUIXERAMOB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nego Aureliano Mota, Nº 06 Centro, Quixeramobim </text:p>
          </table:table-cell>
          <table:table-cell table:style-name="ce6" office:value-type="string" calcext:value-type="string">
            <text:p>Quixeramobim</text:p>
          </table:table-cell>
          <table:table-cell table:style-name="ce6" office:value-type="string" calcext:value-type="string">
            <text:p>63800-000</text:p>
          </table:table-cell>
          <table:table-cell table:number-columns-repeated="57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CREDIAMIGO PARAMB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Da Matriz 20 , <text:s/>, Bairro Centro</text:p>
          </table:table-cell>
          <table:table-cell table:style-name="ce6" office:value-type="string" calcext:value-type="string">
            <text:p>Parambu</text:p>
          </table:table-cell>
          <table:table-cell table:style-name="ce6" office:value-type="string" calcext:value-type="string">
            <text:p>63680-000</text:p>
          </table:table-cell>
          <table:table-cell table:number-columns-repeated="57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CREDIAMIGO TA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ilvestre Goncalves 47 , <text:s/>, Bairro Centro </text:p>
          </table:table-cell>
          <table:table-cell table:style-name="ce6" office:value-type="string" calcext:value-type="string">
            <text:p>Taua</text:p>
          </table:table-cell>
          <table:table-cell table:style-name="ce6" office:value-type="string" calcext:value-type="string">
            <text:p>63660-000</text:p>
          </table:table-cell>
          <table:table-cell table:number-columns-repeated="57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CREDIAMIGO MAR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Presidente Medice S/N , <text:s/>, Bairro Centro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62560-000</text:p>
          </table:table-cell>
          <table:table-cell table:number-columns-repeated="57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CREDIAMIGO ACA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Coronel Sales, N° 610, Bairro: Centro </text:p>
          </table:table-cell>
          <table:table-cell table:style-name="ce6" office:value-type="string" calcext:value-type="string">
            <text:p>Acarau</text:p>
          </table:table-cell>
          <table:table-cell table:style-name="ce6" office:value-type="string" calcext:value-type="string">
            <text:p>62580-000</text:p>
          </table:table-cell>
          <table:table-cell table:number-columns-repeated="57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CREDIAMIGO PEDRA BRAN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Augusto Vieira 6 , <text:s/>, Bairro Centro </text:p>
          </table:table-cell>
          <table:table-cell table:style-name="ce6" office:value-type="string" calcext:value-type="string">
            <text:p>Pedra Branca</text:p>
          </table:table-cell>
          <table:table-cell table:style-name="ce6" office:value-type="string" calcext:value-type="string">
            <text:p>63630-000</text:p>
          </table:table-cell>
          <table:table-cell table:number-columns-repeated="57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CREDIAMIGO BOA VIAGE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Agronomando Rangel 493, Terreo, Bairro Centro 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63870-000</text:p>
          </table:table-cell>
          <table:table-cell table:number-columns-repeated="57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CREDIAMIGO CARIDA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ana Bittencourt 100 , 68C , Bairro Centro</text:p>
          </table:table-cell>
          <table:table-cell table:style-name="ce6" office:value-type="string" calcext:value-type="string">
            <text:p>Caridade</text:p>
          </table:table-cell>
          <table:table-cell table:style-name="ce6" office:value-type="string" calcext:value-type="string">
            <text:p>62730-000</text:p>
          </table:table-cell>
          <table:table-cell table:number-columns-repeated="57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CREDIAMIGO SAO FRANCISCO DE CANIN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Paulino Barroso 1881 , <text:s/>, Bairro Centro</text:p>
          </table:table-cell>
          <table:table-cell table:style-name="ce6" office:value-type="string" calcext:value-type="string">
            <text:p>Caninde</text:p>
          </table:table-cell>
          <table:table-cell table:style-name="ce6" office:value-type="string" calcext:value-type="string">
            <text:p>62700-000</text:p>
          </table:table-cell>
          <table:table-cell table:number-columns-repeated="57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CREDIAMIGO CANIN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Pca <text:s/>Tomaz Barbosa 125 , <text:s/>, Bairro Centro</text:p>
          </table:table-cell>
          <table:table-cell table:style-name="ce6" office:value-type="string" calcext:value-type="string">
            <text:p>Caninde</text:p>
          </table:table-cell>
          <table:table-cell table:style-name="ce6" office:value-type="string" calcext:value-type="string">
            <text:p>62700-000</text:p>
          </table:table-cell>
          <table:table-cell table:number-columns-repeated="57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CREDIAMIGO INDEPEN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ao Facundes Bonfim 74 , Salas 1 E 3 , Bairro Centro </text:p>
          </table:table-cell>
          <table:table-cell table:style-name="ce6" office:value-type="string" calcext:value-type="string">
            <text:p>Independencia</text:p>
          </table:table-cell>
          <table:table-cell table:style-name="ce6" office:value-type="string" calcext:value-type="string">
            <text:p>63640-000</text:p>
          </table:table-cell>
          <table:table-cell table:number-columns-repeated="57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CREDIAMIGO NOVO ORIEN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Antonio Claudino 390 , <text:s/>, Bairro Centro </text:p>
          </table:table-cell>
          <table:table-cell table:style-name="ce6" office:value-type="string" calcext:value-type="string">
            <text:p>Novo Oriente</text:p>
          </table:table-cell>
          <table:table-cell table:style-name="ce6" office:value-type="string" calcext:value-type="string">
            <text:p>63740-000</text:p>
          </table:table-cell>
          <table:table-cell table:number-columns-repeated="57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CREDIAMIGO CRATE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Doutor Júlio Lima, N° 912 E 916, Bairro: Centro</text:p>
          </table:table-cell>
          <table:table-cell table:style-name="ce6" office:value-type="string" calcext:value-type="string">
            <text:p>Crateus</text:p>
          </table:table-cell>
          <table:table-cell table:style-name="ce6" office:value-type="string" calcext:value-type="string">
            <text:p>63700-000</text:p>
          </table:table-cell>
          <table:table-cell table:number-columns-repeated="57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CREDIAMIGO BARROQUINH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Diamantina Veras S/N , <text:s/>, Bairro Centro</text:p>
          </table:table-cell>
          <table:table-cell table:style-name="ce6" office:value-type="string" calcext:value-type="string">
            <text:p>Barroquinha</text:p>
          </table:table-cell>
          <table:table-cell table:style-name="ce6" office:value-type="string" calcext:value-type="string">
            <text:p>62410-000</text:p>
          </table:table-cell>
          <table:table-cell table:number-columns-repeated="57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CREDIAMIGO CAMOC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Independencia 635 , <text:s/>, Bairro Centro </text:p>
          </table:table-cell>
          <table:table-cell table:style-name="ce6" office:value-type="string" calcext:value-type="string">
            <text:p>Camocim</text:p>
          </table:table-cell>
          <table:table-cell table:style-name="ce6" office:value-type="string" calcext:value-type="string">
            <text:p>62400-000</text:p>
          </table:table-cell>
          <table:table-cell table:number-columns-repeated="57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CREDIAMIGO JIJOCA DE JERICOACO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Izauta Vasconcelos 1484 , <text:s/>, Bairro Centro </text:p>
          </table:table-cell>
          <table:table-cell table:style-name="ce6" office:value-type="string" calcext:value-type="string">
            <text:p>Jijoca</text:p>
          </table:table-cell>
          <table:table-cell table:style-name="ce6" office:value-type="string" calcext:value-type="string">
            <text:p>62598-000</text:p>
          </table:table-cell>
          <table:table-cell table:number-columns-repeated="57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CREDIAMIGO GRANJ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Valdemiro Cavalcante 55 , <text:s/>, Bairro Centro </text:p>
          </table:table-cell>
          <table:table-cell table:style-name="ce6" office:value-type="string" calcext:value-type="string">
            <text:p>Granja</text:p>
          </table:table-cell>
          <table:table-cell table:style-name="ce6" office:value-type="string" calcext:value-type="string">
            <text:p>62430-000</text:p>
          </table:table-cell>
          <table:table-cell table:number-columns-repeated="57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CREDIAMIGO TRAIR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dre José Romualdo, N°275, Bairro: Centro </text:p>
          </table:table-cell>
          <table:table-cell table:style-name="ce6" office:value-type="string" calcext:value-type="string">
            <text:p>Trairi</text:p>
          </table:table-cell>
          <table:table-cell table:style-name="ce6" office:value-type="string" calcext:value-type="string">
            <text:p>62690-000</text:p>
          </table:table-cell>
          <table:table-cell table:number-columns-repeated="57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CREDIAMIGO UMIRIM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Major Sales 1157 , <text:s/>, Bairro Centro</text:p>
          </table:table-cell>
          <table:table-cell table:style-name="ce6" office:value-type="string" calcext:value-type="string">
            <text:p>Umirim</text:p>
          </table:table-cell>
          <table:table-cell table:style-name="ce6" office:value-type="string" calcext:value-type="string">
            <text:p>62660-000</text:p>
          </table:table-cell>
          <table:table-cell table:number-columns-repeated="57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CREDIAMIGO ITAPAJ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Felipe Sampaio 208 , Loja 6, 7, 8 , Bairro Centro </text:p>
          </table:table-cell>
          <table:table-cell table:style-name="ce6" office:value-type="string" calcext:value-type="string">
            <text:p>Itapaje</text:p>
          </table:table-cell>
          <table:table-cell table:style-name="ce6" office:value-type="string" calcext:value-type="string">
            <text:p>62600-000</text:p>
          </table:table-cell>
          <table:table-cell table:number-columns-repeated="57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CREDIAMIGO AMONTAD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Jaime Assis Henrique 473 , 0 , Bairro Centro </text:p>
          </table:table-cell>
          <table:table-cell table:style-name="ce6" office:value-type="string" calcext:value-type="string">
            <text:p>Amontada</text:p>
          </table:table-cell>
          <table:table-cell table:style-name="ce6" office:value-type="string" calcext:value-type="string">
            <text:p>62540-000</text:p>
          </table:table-cell>
          <table:table-cell table:number-columns-repeated="57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CREDIAMIGO ITAPIPOCA L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Raimundo Teofilo De Castro 291 , Lojas 5 E 6 , Bairro Centro </text:p>
          </table:table-cell>
          <table:table-cell table:style-name="ce6" office:value-type="string" calcext:value-type="string">
            <text:p>Itapipoca</text:p>
          </table:table-cell>
          <table:table-cell table:style-name="ce6" office:value-type="string" calcext:value-type="string">
            <text:p>62500-010</text:p>
          </table:table-cell>
          <table:table-cell table:number-columns-repeated="57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CREDIAMIGO PARAIPAB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Domingos Barroso 231 , Loja 2 , Bairro Centro </text:p>
          </table:table-cell>
          <table:table-cell table:style-name="ce6" office:value-type="string" calcext:value-type="string">
            <text:p>Paraipaba</text:p>
          </table:table-cell>
          <table:table-cell table:style-name="ce6" office:value-type="string" calcext:value-type="string">
            <text:p>62685-000</text:p>
          </table:table-cell>
          <table:table-cell table:number-columns-repeated="57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CREDIAMIGO PENTECOS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Tabeliao Francisco Alves 263 , <text:s/>, Bairro Centro 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62640-000</text:p>
          </table:table-cell>
          <table:table-cell table:number-columns-repeated="57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CREDIAMIGO ITAPIPO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sé Romero 318 , <text:s/>, Bairro Centro </text:p>
          </table:table-cell>
          <table:table-cell table:style-name="ce6" office:value-type="string" calcext:value-type="string">
            <text:p>Itapipoca</text:p>
          </table:table-cell>
          <table:table-cell table:style-name="ce6" office:value-type="string" calcext:value-type="string">
            <text:p>62500-034</text:p>
          </table:table-cell>
          <table:table-cell table:number-columns-repeated="57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CREDIAMIGO IP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Gonçalo Soares, Nº 1396 Loja 01, Bairro: Centro</text:p>
          </table:table-cell>
          <table:table-cell table:style-name="ce6" office:value-type="string" calcext:value-type="string">
            <text:p>Ipueiras</text:p>
          </table:table-cell>
          <table:table-cell table:style-name="ce6" office:value-type="string" calcext:value-type="string">
            <text:p>62250-000</text:p>
          </table:table-cell>
          <table:table-cell table:number-columns-repeated="57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CREDIAMIGO IPUEI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el. Guilhermino 468 , <text:s/>, Bairro Centro </text:p>
          </table:table-cell>
          <table:table-cell table:style-name="ce6" office:value-type="string" calcext:value-type="string">
            <text:p>Ipueiras</text:p>
          </table:table-cell>
          <table:table-cell table:style-name="ce6" office:value-type="string" calcext:value-type="string">
            <text:p>62230-000</text:p>
          </table:table-cell>
          <table:table-cell table:number-columns-repeated="57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CREDIAMIGO TAMBORI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Francisco Martins De Holanda 369 , <text:s/>, Bairro Centro </text:p>
          </table:table-cell>
          <table:table-cell table:style-name="ce6" office:value-type="string" calcext:value-type="string">
            <text:p>Tamboril</text:p>
          </table:table-cell>
          <table:table-cell table:style-name="ce6" office:value-type="string" calcext:value-type="string">
            <text:p>63750-000</text:p>
          </table:table-cell>
          <table:table-cell table:number-columns-repeated="57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CREDIAMIGO NOVA RUS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Alípio Gomes 408 , <text:s/>, Bairro Centro </text:p>
          </table:table-cell>
          <table:table-cell table:style-name="ce6" office:value-type="string" calcext:value-type="string">
            <text:p>Nova Russas</text:p>
          </table:table-cell>
          <table:table-cell table:style-name="ce6" office:value-type="string" calcext:value-type="string">
            <text:p>62200-000</text:p>
          </table:table-cell>
          <table:table-cell table:number-columns-repeated="57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CREDIAMIGO SANTA QUITE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oronel Manoel Alves 497 , <text:s/>, Bairro Centro</text:p>
          </table:table-cell>
          <table:table-cell table:style-name="ce6" office:value-type="string" calcext:value-type="string">
            <text:p>Santa Quiteria</text:p>
          </table:table-cell>
          <table:table-cell table:style-name="ce6" office:value-type="string" calcext:value-type="string">
            <text:p>62280-000</text:p>
          </table:table-cell>
          <table:table-cell table:number-columns-repeated="57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CREDIAMIGO GUARACIABA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Senador Catunda 174 , Loja 1 , Bairro Centro </text:p>
          </table:table-cell>
          <table:table-cell table:style-name="ce6" office:value-type="string" calcext:value-type="string">
            <text:p>Guaraciaba do Norte</text:p>
          </table:table-cell>
          <table:table-cell table:style-name="ce6" office:value-type="string" calcext:value-type="string">
            <text:p>62380-000</text:p>
          </table:table-cell>
          <table:table-cell table:number-columns-repeated="57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CREDIAMIGO IBIAPI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edro Ferreira De Assis 91 , <text:s/>, Bairro Centro </text:p>
          </table:table-cell>
          <table:table-cell table:style-name="ce6" office:value-type="string" calcext:value-type="string">
            <text:p>Ibiapina</text:p>
          </table:table-cell>
          <table:table-cell table:style-name="ce6" office:value-type="string" calcext:value-type="string">
            <text:p>62360-000</text:p>
          </table:table-cell>
          <table:table-cell table:number-columns-repeated="57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CREDIAMIGO SAO BENEDI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Tabajara 97 , <text:s/>, Bairro Centro </text:p>
          </table:table-cell>
          <table:table-cell table:style-name="ce6" office:value-type="string" calcext:value-type="string">
            <text:p>Sao Benedito</text:p>
          </table:table-cell>
          <table:table-cell table:style-name="ce6" office:value-type="string" calcext:value-type="string">
            <text:p>62370-000</text:p>
          </table:table-cell>
          <table:table-cell table:number-columns-repeated="57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CREDIAMIGO CAMPO DOS VELH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Padre Anchieta, Nº147, Campos Dos Velhos 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62030-240</text:p>
          </table:table-cell>
          <table:table-cell table:number-columns-repeated="57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CREDIAMIGO FORQUILH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rianca Dante Valerio 607 , Br 222 , Bairro Centro </text:p>
          </table:table-cell>
          <table:table-cell table:style-name="ce6" office:value-type="string" calcext:value-type="string">
            <text:p>Forquilha</text:p>
          </table:table-cell>
          <table:table-cell table:style-name="ce6" office:value-type="string" calcext:value-type="string">
            <text:p>62115-000</text:p>
          </table:table-cell>
          <table:table-cell table:number-columns-repeated="57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CREDIAMIGO MASSAP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Prefeito Beto Lira 230 , Loja 3 , Bairro Centro </text:p>
          </table:table-cell>
          <table:table-cell table:style-name="ce6" office:value-type="string" calcext:value-type="string">
            <text:p>Massape</text:p>
          </table:table-cell>
          <table:table-cell table:style-name="ce6" office:value-type="string" calcext:value-type="string">
            <text:p>62140-000</text:p>
          </table:table-cell>
          <table:table-cell table:number-columns-repeated="57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CREDIAMIGO SANTANA DO ACA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ao Adeodato De Vasconcelos 112 , <text:s/>, Bairro Centro </text:p>
          </table:table-cell>
          <table:table-cell table:style-name="ce6" office:value-type="string" calcext:value-type="string">
            <text:p>Santana do Acarau</text:p>
          </table:table-cell>
          <table:table-cell table:style-name="ce6" office:value-type="string" calcext:value-type="string">
            <text:p>62150-000</text:p>
          </table:table-cell>
          <table:table-cell table:number-columns-repeated="57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CREDIAMIGO SOBRAL BECO DO COTOVEL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Cel Jose Saboia 326 , Ed.Fco.Vieira , Bairro Centro 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62011-040</text:p>
          </table:table-cell>
          <table:table-cell table:number-columns-repeated="57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CREDIAMIGO SOBRAL DOM JO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Dom Jose Tupinamba Frota 1681 , <text:s/>, Bairro Centro 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62010-290</text:p>
          </table:table-cell>
          <table:table-cell table:number-columns-repeated="57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CREDIAMIGO TIANGUA CEN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apitão Joaquim Lourenço 945 , <text:s/>, Bairro Centro </text:p>
          </table:table-cell>
          <table:table-cell table:style-name="ce6" office:value-type="string" calcext:value-type="string">
            <text:p>Tiangua</text:p>
          </table:table-cell>
          <table:table-cell table:style-name="ce6" office:value-type="string" calcext:value-type="string">
            <text:p>62320-049</text:p>
          </table:table-cell>
          <table:table-cell table:number-columns-repeated="57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CREDIAMIGO UBAJ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Av <text:s/>Coronel Francisco Cavalcante 249 , <text:s/>, Bairro Centro</text:p>
          </table:table-cell>
          <table:table-cell table:style-name="ce6" office:value-type="string" calcext:value-type="string">
            <text:p>Ubajara</text:p>
          </table:table-cell>
          <table:table-cell table:style-name="ce6" office:value-type="string" calcext:value-type="string">
            <text:p>62350-000</text:p>
          </table:table-cell>
          <table:table-cell table:number-columns-repeated="57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CREDIAMIGO VICOSA DO CEA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Rua <text:s/>José Siqueira 291 , <text:s/>, Bairro Centro </text:p>
          </table:table-cell>
          <table:table-cell table:style-name="ce6" office:value-type="string" calcext:value-type="string">
            <text:p>Vicosa do Ceara</text:p>
          </table:table-cell>
          <table:table-cell table:style-name="ce6" office:value-type="string" calcext:value-type="string">
            <text:p>62300-000</text:p>
          </table:table-cell>
          <table:table-cell table:number-columns-repeated="57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GERENCIA ESTADUAL DE CONTENCIOSO E ASSESSORIA JURIDICA - BRASILIA</text:p>
          </table:table-cell>
          <table:table-cell table:style-name="ce6" office:value-type="string" calcext:value-type="string">
            <text:p>DF</text:p>
          </table:table-cell>
          <table:table-cell table:style-name="ce6" office:value-type="string" calcext:value-type="string">
            <text:p>SETOR COMERCIAL SUL QUADRA 2 BLOCO C LOJA 115-0-ED.PAULO SARASATE-SCS</text:p>
          </table:table-cell>
          <table:table-cell table:style-name="ce6" office:value-type="string" calcext:value-type="string">
            <text:p>BRASILIA</text:p>
          </table:table-cell>
          <table:table-cell table:style-name="ce6" office:value-type="string" calcext:value-type="string">
            <text:p>70300-500</text:p>
          </table:table-cell>
          <table:table-cell table:number-columns-repeated="57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AMBIENTE DE REPRESENTACAO  E ASSESSORIA POLITICO-INSTITUCIONAL</text:p>
          </table:table-cell>
          <table:table-cell table:style-name="ce6" office:value-type="string" calcext:value-type="string">
            <text:p>DF</text:p>
          </table:table-cell>
          <table:table-cell table:style-name="ce6" office:value-type="string" calcext:value-type="string">
            <text:p>SETOR COMERCIAL SUL QUADRA 2 BLOCO C LOJA 115-0-ED.PAULO SARASATE-SCS</text:p>
          </table:table-cell>
          <table:table-cell table:style-name="ce6" office:value-type="string" calcext:value-type="string">
            <text:p>BRASILIA</text:p>
          </table:table-cell>
          <table:table-cell table:style-name="ce6" office:value-type="string" calcext:value-type="string">
            <text:p>70300-500</text:p>
          </table:table-cell>
          <table:table-cell table:number-columns-repeated="57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RUA MOACYR ÁVIDOS-53-0-ESPLANADA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9702-670</text:p>
          </table:table-cell>
          <table:table-cell table:number-columns-repeated="57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AV. JOAO FELIPE CALMON-748-0-CENTR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29900-022</text:p>
          </table:table-cell>
          <table:table-cell table:number-columns-repeated="57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NOVA VENECIA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PRACA JONES DOS SANTOS NEVES-68-0-CENTRO</text:p>
          </table:table-cell>
          <table:table-cell table:style-name="ce6" office:value-type="string" calcext:value-type="string">
            <text:p>NOVA VENECIA</text:p>
          </table:table-cell>
          <table:table-cell table:style-name="ce6" office:value-type="string" calcext:value-type="string">
            <text:p>29830-000</text:p>
          </table:table-cell>
          <table:table-cell table:number-columns-repeated="57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SAO MATEUS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AV JONES DOS SANTOS NEVES-609-0-SERNAMBY</text:p>
          </table:table-cell>
          <table:table-cell table:style-name="ce6" office:value-type="string" calcext:value-type="string">
            <text:p>SAO MATEUS</text:p>
          </table:table-cell>
          <table:table-cell table:style-name="ce6" office:value-type="string" calcext:value-type="string">
            <text:p>29930-445</text:p>
          </table:table-cell>
          <table:table-cell table:number-columns-repeated="57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PINHEIROS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AV. AGENOR LUIZ HERINGER-475-0-CENTRO</text:p>
          </table:table-cell>
          <table:table-cell table:style-name="ce6" office:value-type="string" calcext:value-type="string">
            <text:p>PINHEIROS</text:p>
          </table:table-cell>
          <table:table-cell table:style-name="ce6" office:value-type="string" calcext:value-type="string">
            <text:p>29980-000</text:p>
          </table:table-cell>
          <table:table-cell table:number-columns-repeated="57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CREDIAMIGO COLATINA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Rua <text:s/>Moacyr Avidos 53 , <text:s/>, Bairro Vila Nova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9702-030</text:p>
          </table:table-cell>
          <table:table-cell table:number-columns-repeated="57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SAO LUIS CENTR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OSWALDO CRUZ-450-0-CENTRO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20-907</text:p>
          </table:table-cell>
          <table:table-cell table:number-columns-repeated="57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GETULIO VARGAS-1933-ED. MARCELINO BICE-CENTRO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65903-280</text:p>
          </table:table-cell>
          <table:table-cell table:number-columns-repeated="57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CAXI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. SAO BENEDITO-583-0-CENTRO</text:p>
          </table:table-cell>
          <table:table-cell table:style-name="ce6" office:value-type="string" calcext:value-type="string">
            <text:p>CAXIAS</text:p>
          </table:table-cell>
          <table:table-cell table:style-name="ce6" office:value-type="string" calcext:value-type="string">
            <text:p>65600-270</text:p>
          </table:table-cell>
          <table:table-cell table:number-columns-repeated="57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PRESIDENTE DUTR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TR. CEL. ANTONIO MACEDO-12-0-CENTRO</text:p>
          </table:table-cell>
          <table:table-cell table:style-name="ce6" office:value-type="string" calcext:value-type="string">
            <text:p>PRESIDENTE DUTRA</text:p>
          </table:table-cell>
          <table:table-cell table:style-name="ce6" office:value-type="string" calcext:value-type="string">
            <text:p>65760-000</text:p>
          </table:table-cell>
          <table:table-cell table:number-columns-repeated="57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SANTA INE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O COMERCIO-187-0-CENTRO</text:p>
          </table:table-cell>
          <table:table-cell table:style-name="ce6" office:value-type="string" calcext:value-type="string">
            <text:p>SANTA INES</text:p>
          </table:table-cell>
          <table:table-cell table:style-name="ce6" office:value-type="string" calcext:value-type="string">
            <text:p>65300-046</text:p>
          </table:table-cell>
          <table:table-cell table:number-columns-repeated="57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BACABAL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BARAO DE CAPANEMA-303-0-CENTRO</text:p>
          </table:table-cell>
          <table:table-cell table:style-name="ce6" office:value-type="string" calcext:value-type="string">
            <text:p>BACABAL</text:p>
          </table:table-cell>
          <table:table-cell table:style-name="ce6" office:value-type="string" calcext:value-type="string">
            <text:p>6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BARRA DO CORD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CORONEL JOSE NAVA-374-0-CENTRO</text:p>
          </table:table-cell>
          <table:table-cell table:style-name="ce6" office:value-type="string" calcext:value-type="string">
            <text:p>BARRA DO CORDA</text:p>
          </table:table-cell>
          <table:table-cell table:style-name="ce6" office:value-type="string" calcext:value-type="string">
            <text:p>65950-000</text:p>
          </table:table-cell>
          <table:table-cell table:number-columns-repeated="57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CHAPADINH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JOSE CAETANO-157-0-CENTRO</text:p>
          </table:table-cell>
          <table:table-cell table:style-name="ce6" office:value-type="string" calcext:value-type="string">
            <text:p>CHAPADINHA</text:p>
          </table:table-cell>
          <table:table-cell table:style-name="ce6" office:value-type="string" calcext:value-type="string">
            <text:p>65500-000</text:p>
          </table:table-cell>
          <table:table-cell table:number-columns-repeated="57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COD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PROFESSOR FERNANDO DE CARVALHO-1905-0-CENTRO</text:p>
          </table:table-cell>
          <table:table-cell table:style-name="ce6" office:value-type="string" calcext:value-type="string">
            <text:p>CODO</text:p>
          </table:table-cell>
          <table:table-cell table:style-name="ce6" office:value-type="string" calcext:value-type="string">
            <text:p>65400-000</text:p>
          </table:table-cell>
          <table:table-cell table:number-columns-repeated="57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PEDREIR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RIO BRANCO-500-0-CENTRO</text:p>
          </table:table-cell>
          <table:table-cell table:style-name="ce6" office:value-type="string" calcext:value-type="string">
            <text:p>PEDREIRAS</text:p>
          </table:table-cell>
          <table:table-cell table:style-name="ce6" office:value-type="string" calcext:value-type="string">
            <text:p>65725-000</text:p>
          </table:table-cell>
          <table:table-cell table:number-columns-repeated="57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BALS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BENEDITO LEITE-355-0-CENTRO</text:p>
          </table:table-cell>
          <table:table-cell table:style-name="ce6" office:value-type="string" calcext:value-type="string">
            <text:p>BALSAS</text:p>
          </table:table-cell>
          <table:table-cell table:style-name="ce6" office:value-type="string" calcext:value-type="string">
            <text:p>65800-000</text:p>
          </table:table-cell>
          <table:table-cell table:number-columns-repeated="57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ZE DOC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 COMERCIO-125-0-CENTRO</text:p>
          </table:table-cell>
          <table:table-cell table:style-name="ce6" office:value-type="string" calcext:value-type="string">
            <text:p>ZE DOCA</text:p>
          </table:table-cell>
          <table:table-cell table:style-name="ce6" office:value-type="string" calcext:value-type="string">
            <text:p>65365-000</text:p>
          </table:table-cell>
          <table:table-cell table:number-columns-repeated="57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ACAILANDI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RGIVAL PINHEIRO DE SOUZA-1130-0-CENTRO</text:p>
          </table:table-cell>
          <table:table-cell table:style-name="ce6" office:value-type="string" calcext:value-type="string">
            <text:p>ACAILANDIA</text:p>
          </table:table-cell>
          <table:table-cell table:style-name="ce6" office:value-type="string" calcext:value-type="string">
            <text:p>65930-000</text:p>
          </table:table-cell>
          <table:table-cell table:number-columns-repeated="57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SAO LUIS CALHAU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-2-EDF M BARBOSA LJ 07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PINHEIR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PRAÇA JOSE SARNEY-494-0-CENTRO</text:p>
          </table:table-cell>
          <table:table-cell table:style-name="ce6" office:value-type="string" calcext:value-type="string">
            <text:p>PINHEIRO</text:p>
          </table:table-cell>
          <table:table-cell table:style-name="ce6" office:value-type="string" calcext:value-type="string">
            <text:p>6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PORTO FRANC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JOAQUIMK PEREIRA-0-SN-CENTRO</text:p>
          </table:table-cell>
          <table:table-cell table:style-name="ce6" office:value-type="string" calcext:value-type="string">
            <text:p>PORTO FRANCO</text:p>
          </table:table-cell>
          <table:table-cell table:style-name="ce6" office:value-type="string" calcext:value-type="string">
            <text:p>65970-000</text:p>
          </table:table-cell>
          <table:table-cell table:number-columns-repeated="57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TIMON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FRANCISCO CARLOS JANSEN-1513-A-PARQUE UNIAO</text:p>
          </table:table-cell>
          <table:table-cell table:style-name="ce6" office:value-type="string" calcext:value-type="string">
            <text:p>TIMON</text:p>
          </table:table-cell>
          <table:table-cell table:style-name="ce6" office:value-type="string" calcext:value-type="string">
            <text:p>65631-415</text:p>
          </table:table-cell>
          <table:table-cell table:number-columns-repeated="57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AO LUIS SAO CRISTOVA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GUAJAJARAS-300-E-SAO CRISTOVAO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55-285</text:p>
          </table:table-cell>
          <table:table-cell table:number-columns-repeated="57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GRAJAU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SENADOR PAULO DO NORTE-16-0-CENTRO</text:p>
          </table:table-cell>
          <table:table-cell table:style-name="ce6" office:value-type="string" calcext:value-type="string">
            <text:p>GRAJAU</text:p>
          </table:table-cell>
          <table:table-cell table:style-name="ce6" office:value-type="string" calcext:value-type="string">
            <text:p>65940-000</text:p>
          </table:table-cell>
          <table:table-cell table:number-columns-repeated="57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SANTA LUZI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NEWTON BELO-607-A-CENTRO</text:p>
          </table:table-cell>
          <table:table-cell table:style-name="ce6" office:value-type="string" calcext:value-type="string">
            <text:p>SANTA LUZIA</text:p>
          </table:table-cell>
          <table:table-cell table:style-name="ce6" office:value-type="string" calcext:value-type="string">
            <text:p>65390-000</text:p>
          </table:table-cell>
          <table:table-cell table:number-columns-repeated="57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SAO JOSE DE RIBAMAR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GONCALVES DIAS-593-0-CENTRO</text:p>
          </table:table-cell>
          <table:table-cell table:style-name="ce6" office:value-type="string" calcext:value-type="string">
            <text:p>SAO JOSE DE RIBAMAR</text:p>
          </table:table-cell>
          <table:table-cell table:style-name="ce6" office:value-type="string" calcext:value-type="string">
            <text:p>65110-000</text:p>
          </table:table-cell>
          <table:table-cell table:number-columns-repeated="57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TUTOI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CELSON FONSECA-270-0-CENTRO</text:p>
          </table:table-cell>
          <table:table-cell table:style-name="ce6" office:value-type="string" calcext:value-type="string">
            <text:p>TUTOIA</text:p>
          </table:table-cell>
          <table:table-cell table:style-name="ce6" office:value-type="string" calcext:value-type="string">
            <text:p>65580-000</text:p>
          </table:table-cell>
          <table:table-cell table:number-columns-repeated="57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PACO DO LUMIAR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13-36-QD 122-MAIOBAO</text:p>
          </table:table-cell>
          <table:table-cell table:style-name="ce6" office:value-type="string" calcext:value-type="string">
            <text:p>PACO DO LUMIAR</text:p>
          </table:table-cell>
          <table:table-cell table:style-name="ce6" office:value-type="string" calcext:value-type="string">
            <text:p>65130-000</text:p>
          </table:table-cell>
          <table:table-cell table:number-columns-repeated="57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COLIN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DR OSANO BRANDAO-348-0-CENTRO</text:p>
          </table:table-cell>
          <table:table-cell table:style-name="ce6" office:value-type="string" calcext:value-type="string">
            <text:p>COLINAS</text:p>
          </table:table-cell>
          <table:table-cell table:style-name="ce6" office:value-type="string" calcext:value-type="string">
            <text:p>65690-000</text:p>
          </table:table-cell>
          <table:table-cell table:number-columns-repeated="57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GOVERNADOR NUNES FREIRE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7 DE SETEMBRO-223-0-CENTRO</text:p>
          </table:table-cell>
          <table:table-cell table:style-name="ce6" office:value-type="string" calcext:value-type="string">
            <text:p>GOVERNADOR NUNES FREIRE</text:p>
          </table:table-cell>
          <table:table-cell table:style-name="ce6" office:value-type="string" calcext:value-type="string">
            <text:p>65284-000</text:p>
          </table:table-cell>
          <table:table-cell table:number-columns-repeated="57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BARREIRINH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CAZUZA RAMOS-0-S/N-CENTRO</text:p>
          </table:table-cell>
          <table:table-cell table:style-name="ce6" office:value-type="string" calcext:value-type="string">
            <text:p>BARREIRINHAS</text:p>
          </table:table-cell>
          <table:table-cell table:style-name="ce6" office:value-type="string" calcext:value-type="string">
            <text:p>65590-000</text:p>
          </table:table-cell>
          <table:table-cell table:number-columns-repeated="57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LUIS DE ALMEIDA COUTO S/N-0-0-CENTR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65215-000</text:p>
          </table:table-cell>
          <table:table-cell table:number-columns-repeated="57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SAO JOAO DOS PATO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7 DE SETEMBRO S/N-0-ESQ. AV. MAR.CAST.B-0</text:p>
          </table:table-cell>
          <table:table-cell table:style-name="ce6" office:value-type="string" calcext:value-type="string">
            <text:p>SAO JOAO DOS PATOS</text:p>
          </table:table-cell>
          <table:table-cell table:style-name="ce6" office:value-type="string" calcext:value-type="string">
            <text:p>65665-000</text:p>
          </table:table-cell>
          <table:table-cell table:number-columns-repeated="57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ITAPECURU MIRI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PRAÇA CONEGO ALBINO CAMPOS-420-0-CENTRO</text:p>
          </table:table-cell>
          <table:table-cell table:style-name="ce6" office:value-type="string" calcext:value-type="string">
            <text:p>ITAPECURU MIRIM</text:p>
          </table:table-cell>
          <table:table-cell table:style-name="ce6" office:value-type="string" calcext:value-type="string">
            <text:p>65485-000</text:p>
          </table:table-cell>
          <table:table-cell table:number-columns-repeated="57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GERENCIA DE REESTRUTURACAO DE ATIVOS - M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, ED.MARCOS BARBOSA-2-QUADRA 5, PISO 0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GERENCIA ESTADUAL DE CONTENCIOSO E ASSESSORIA JURIDICA - SAO LUI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, ED. MARCOS BARBOSA-2-QUADRA 5, PISO 0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DOMICILIO JURIDICO - IMPERATRIZ - M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GETULIO VARGAS-1933-ED. MARCELINO BICE-CENTRO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65903-280</text:p>
          </table:table-cell>
          <table:table-cell table:number-columns-repeated="57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SUPERINTENDENCIA ESTADUAL DO MARANHA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, ED.MARCOS BARBOSA-2-QUADRA 5, PISO 0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CENTRAL DE CREDITO DE VAREJO RURAL II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 - ED. MARCOS BARBOSA-2-QUADRA 5-0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ESCRITORIO REGIONAL DO CREDIAMIGO - SAO LUI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, ED. MARCOS BARBOSA-2-QUADRA 5, PISO 0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ESCRITORIO REGIONAL DO CREDIAMIGO - IMPERATRIZ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GETULIO VARGAS-1933-ED. MARCELINO BICE-CENTRO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65903-280</text:p>
          </table:table-cell>
          <table:table-cell table:number-columns-repeated="57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6" office:value-type="float" office:value="4668" calcext:value-type="float">
            <text:p>4668</text:p>
          </table:table-cell>
          <table:table-cell table:style-name="ce6" office:value-type="string" calcext:value-type="string">
            <text:p>GERENCIA ESTADUAL DO AGROAMIGO - SAO LUI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, ED. MARCOS BARBOSA-2-QUADRA 5, PISO 0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6" office:value-type="float" office:value="5495" calcext:value-type="float">
            <text:p>5495</text:p>
          </table:table-cell>
          <table:table-cell table:style-name="ce6" office:value-type="string" calcext:value-type="string">
            <text:p>CENTRAL REGIONAL DE CERTIFICACAO DE CONFORMIDADE (MA/PI)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. DOS HOLANDESES, ED.MARCOS BARBOSA-2-QUADRA 5, PISO 0-CALHAU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71-380</text:p>
          </table:table-cell>
          <table:table-cell table:number-columns-repeated="57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6" office:value-type="float" office:value="4735" calcext:value-type="float">
            <text:p>4735</text:p>
          </table:table-cell>
          <table:table-cell table:style-name="ce6" office:value-type="string" calcext:value-type="string">
            <text:p>AGRO AÇAILÂNDIA-MA <text:s text:c="21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orgival Pinheiro de Souza-1130-CENTRO</text:p>
          </table:table-cell>
          <table:table-cell table:style-name="ce6" office:value-type="string" calcext:value-type="string">
            <text:p>ACAILANDIA</text:p>
          </table:table-cell>
          <table:table-cell table:style-name="ce6" office:value-type="string" calcext:value-type="string">
            <text:p>65930-000</text:p>
          </table:table-cell>
          <table:table-cell table:number-columns-repeated="57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string" calcext:value-type="string">
            <text:p>AGRO BACABAL-MA <text:s text:c="24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Barão de Capanema-303-CENTRO</text:p>
          </table:table-cell>
          <table:table-cell table:style-name="ce6" office:value-type="string" calcext:value-type="string">
            <text:p>BACABAL</text:p>
          </table:table-cell>
          <table:table-cell table:style-name="ce6" office:value-type="string" calcext:value-type="string">
            <text:p>6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6" office:value-type="float" office:value="4737" calcext:value-type="float">
            <text:p>4737</text:p>
          </table:table-cell>
          <table:table-cell table:style-name="ce6" office:value-type="string" calcext:value-type="string">
            <text:p>AGRO BALSAS-MA <text:s text:c="25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Benedito Leite-355-CENTRO</text:p>
          </table:table-cell>
          <table:table-cell table:style-name="ce6" office:value-type="string" calcext:value-type="string">
            <text:p>BALSAS</text:p>
          </table:table-cell>
          <table:table-cell table:style-name="ce6" office:value-type="string" calcext:value-type="string">
            <text:p>65800-000</text:p>
          </table:table-cell>
          <table:table-cell table:number-columns-repeated="57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6" office:value-type="float" office:value="4738" calcext:value-type="float">
            <text:p>4738</text:p>
          </table:table-cell>
          <table:table-cell table:style-name="ce6" office:value-type="string" calcext:value-type="string">
            <text:p>AGRO BARRA DO CORDA-MA <text:s text:c="17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Coronel Jose Nava -374-CENTRO</text:p>
          </table:table-cell>
          <table:table-cell table:style-name="ce6" office:value-type="string" calcext:value-type="string">
            <text:p>BARRA DO CORDA</text:p>
          </table:table-cell>
          <table:table-cell table:style-name="ce6" office:value-type="string" calcext:value-type="string">
            <text:p>65950-000</text:p>
          </table:table-cell>
          <table:table-cell table:number-columns-repeated="57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6" office:value-type="float" office:value="5327" calcext:value-type="float">
            <text:p>5327</text:p>
          </table:table-cell>
          <table:table-cell table:style-name="ce6" office:value-type="string" calcext:value-type="string">
            <text:p>AGRO BARREIRINHAS-MA <text:s text:c="19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A BANDEIRA-S/N-CENTRO</text:p>
          </table:table-cell>
          <table:table-cell table:style-name="ce6" office:value-type="string" calcext:value-type="string">
            <text:p>BARREIRINHAS</text:p>
          </table:table-cell>
          <table:table-cell table:style-name="ce6" office:value-type="string" calcext:value-type="string">
            <text:p>65590-000</text:p>
          </table:table-cell>
          <table:table-cell table:number-columns-repeated="57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6" office:value-type="float" office:value="4739" calcext:value-type="float">
            <text:p>4739</text:p>
          </table:table-cell>
          <table:table-cell table:style-name="ce6" office:value-type="string" calcext:value-type="string">
            <text:p>AGRO CAXIAS-MA <text:s text:c="25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São Benedito-583-CENTRO</text:p>
          </table:table-cell>
          <table:table-cell table:style-name="ce6" office:value-type="string" calcext:value-type="string">
            <text:p>CAXIAS</text:p>
          </table:table-cell>
          <table:table-cell table:style-name="ce6" office:value-type="string" calcext:value-type="string">
            <text:p>65500-270</text:p>
          </table:table-cell>
          <table:table-cell table:number-columns-repeated="57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6" office:value-type="float" office:value="4740" calcext:value-type="float">
            <text:p>4740</text:p>
          </table:table-cell>
          <table:table-cell table:style-name="ce6" office:value-type="string" calcext:value-type="string">
            <text:p>AGRO CHAPADINHA-MA <text:s text:c="21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enida José Caetano-157-CENTRO</text:p>
          </table:table-cell>
          <table:table-cell table:style-name="ce6" office:value-type="string" calcext:value-type="string">
            <text:p>CHAPADINHA</text:p>
          </table:table-cell>
          <table:table-cell table:style-name="ce6" office:value-type="string" calcext:value-type="string">
            <text:p>65500-000</text:p>
          </table:table-cell>
          <table:table-cell table:number-columns-repeated="57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6" office:value-type="float" office:value="4741" calcext:value-type="float">
            <text:p>4741</text:p>
          </table:table-cell>
          <table:table-cell table:style-name="ce6" office:value-type="string" calcext:value-type="string">
            <text:p>AGRO CODÓ-MA <text:s text:c="27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Professor Fernando carvalho-1905-CENTRO</text:p>
          </table:table-cell>
          <table:table-cell table:style-name="ce6" office:value-type="string" calcext:value-type="string">
            <text:p>CODO</text:p>
          </table:table-cell>
          <table:table-cell table:style-name="ce6" office:value-type="string" calcext:value-type="string">
            <text:p>65400-000</text:p>
          </table:table-cell>
          <table:table-cell table:number-columns-repeated="57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6" office:value-type="float" office:value="5339" calcext:value-type="float">
            <text:p>5339</text:p>
          </table:table-cell>
          <table:table-cell table:style-name="ce6" office:value-type="string" calcext:value-type="string">
            <text:p>AGRO COLINAS-MA <text:s text:c="24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ONA NISE-81-CENTRO</text:p>
          </table:table-cell>
          <table:table-cell table:style-name="ce6" office:value-type="string" calcext:value-type="string">
            <text:p>COLINAS</text:p>
          </table:table-cell>
          <table:table-cell table:style-name="ce6" office:value-type="string" calcext:value-type="string">
            <text:p>65690-000</text:p>
          </table:table-cell>
          <table:table-cell table:number-columns-repeated="57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6" office:value-type="float" office:value="5340" calcext:value-type="float">
            <text:p>5340</text:p>
          </table:table-cell>
          <table:table-cell table:style-name="ce6" office:value-type="string" calcext:value-type="string">
            <text:p>AGRO GOV NUNES FREIRE-MA <text:s text:c="15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07 DE SETEMBRO-215 A-CENTRO</text:p>
          </table:table-cell>
          <table:table-cell table:style-name="ce6" office:value-type="string" calcext:value-type="string">
            <text:p>GOVERNADOR NUNES FREIRE</text:p>
          </table:table-cell>
          <table:table-cell table:style-name="ce6" office:value-type="string" calcext:value-type="string">
            <text:p>65284-000</text:p>
          </table:table-cell>
          <table:table-cell table:number-columns-repeated="57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6" office:value-type="float" office:value="5077" calcext:value-type="float">
            <text:p>5077</text:p>
          </table:table-cell>
          <table:table-cell table:style-name="ce6" office:value-type="string" calcext:value-type="string">
            <text:p>AGRO GRAJAÚ-MA <text:s text:c="25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SIRINO RODRIGUES-11-CENTRO</text:p>
          </table:table-cell>
          <table:table-cell table:style-name="ce6" office:value-type="string" calcext:value-type="string">
            <text:p>GRAJAU</text:p>
          </table:table-cell>
          <table:table-cell table:style-name="ce6" office:value-type="string" calcext:value-type="string">
            <text:p>65940-000</text:p>
          </table:table-cell>
          <table:table-cell table:number-columns-repeated="57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6" office:value-type="float" office:value="4742" calcext:value-type="float">
            <text:p>4742</text:p>
          </table:table-cell>
          <table:table-cell table:style-name="ce6" office:value-type="string" calcext:value-type="string">
            <text:p>AGRO IMPERATRIZ-MA <text:s text:c="21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SERGIPE-S/N-CENTRO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65903-280</text:p>
          </table:table-cell>
          <table:table-cell table:number-columns-repeated="57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6" office:value-type="float" office:value="5341" calcext:value-type="float">
            <text:p>5341</text:p>
          </table:table-cell>
          <table:table-cell table:style-name="ce6" office:value-type="string" calcext:value-type="string">
            <text:p>AGRO ITAPECURU MIRIM-MA <text:s text:c="16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MARCELINO NOGUEIRA-8-CENTRO</text:p>
          </table:table-cell>
          <table:table-cell table:style-name="ce6" office:value-type="string" calcext:value-type="string">
            <text:p>ITAPECURU MIRIM</text:p>
          </table:table-cell>
          <table:table-cell table:style-name="ce6" office:value-type="string" calcext:value-type="string">
            <text:p>65485-000</text:p>
          </table:table-cell>
          <table:table-cell table:number-columns-repeated="57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6" office:value-type="float" office:value="4743" calcext:value-type="float">
            <text:p>4743</text:p>
          </table:table-cell>
          <table:table-cell table:style-name="ce6" office:value-type="string" calcext:value-type="string">
            <text:p>AGRO PEDREIRAS-MA <text:s text:c="22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ENIDA RIO BRANCO-500-CENTRO</text:p>
          </table:table-cell>
          <table:table-cell table:style-name="ce6" office:value-type="string" calcext:value-type="string">
            <text:p>PEDREIRAS</text:p>
          </table:table-cell>
          <table:table-cell table:style-name="ce6" office:value-type="string" calcext:value-type="string">
            <text:p>65725-000</text:p>
          </table:table-cell>
          <table:table-cell table:number-columns-repeated="57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string" calcext:value-type="string">
            <text:p>AGRO PINHEIRO-MA <text:s text:c="23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JOSE ANASTACIO-447-CENTRO</text:p>
          </table:table-cell>
          <table:table-cell table:style-name="ce6" office:value-type="string" calcext:value-type="string">
            <text:p>PINHEIRO</text:p>
          </table:table-cell>
          <table:table-cell table:style-name="ce6" office:value-type="string" calcext:value-type="string">
            <text:p>6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6" office:value-type="float" office:value="6515" calcext:value-type="float">
            <text:p>6515</text:p>
          </table:table-cell>
          <table:table-cell table:style-name="ce6" office:value-type="string" calcext:value-type="string">
            <text:p>AGRO PORTO FRANCO-MA <text:s text:c="19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Joaquim Pereira-S/N-CENTRO</text:p>
          </table:table-cell>
          <table:table-cell table:style-name="ce6" office:value-type="string" calcext:value-type="string">
            <text:p>PORTO FRANCO</text:p>
          </table:table-cell>
          <table:table-cell table:style-name="ce6" office:value-type="string" calcext:value-type="string">
            <text:p>65970-000</text:p>
          </table:table-cell>
          <table:table-cell table:number-columns-repeated="57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6" office:value-type="float" office:value="4745" calcext:value-type="float">
            <text:p>4745</text:p>
          </table:table-cell>
          <table:table-cell table:style-name="ce6" office:value-type="string" calcext:value-type="string">
            <text:p>AGRO PRESIDENTE DUTRA-MA <text:s text:c="15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TRAVESSA CORONEL ANTONIO MACEDO-12-CENTRO</text:p>
          </table:table-cell>
          <table:table-cell table:style-name="ce6" office:value-type="string" calcext:value-type="string">
            <text:p>PRESIDENTE DUTRA</text:p>
          </table:table-cell>
          <table:table-cell table:style-name="ce6" office:value-type="string" calcext:value-type="string">
            <text:p>65760-000</text:p>
          </table:table-cell>
          <table:table-cell table:number-columns-repeated="57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6" office:value-type="float" office:value="4746" calcext:value-type="float">
            <text:p>4746</text:p>
          </table:table-cell>
          <table:table-cell table:style-name="ce6" office:value-type="string" calcext:value-type="string">
            <text:p>AGRO SANTA INÊS-MA <text:s text:c="21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O COMERCIO-187-CENTRO</text:p>
          </table:table-cell>
          <table:table-cell table:style-name="ce6" office:value-type="string" calcext:value-type="string">
            <text:p>SANTA INES</text:p>
          </table:table-cell>
          <table:table-cell table:style-name="ce6" office:value-type="string" calcext:value-type="string">
            <text:p>65300-046</text:p>
          </table:table-cell>
          <table:table-cell table:number-columns-repeated="57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6" office:value-type="float" office:value="5076" calcext:value-type="float">
            <text:p>5076</text:p>
          </table:table-cell>
          <table:table-cell table:style-name="ce6" office:value-type="string" calcext:value-type="string">
            <text:p>AGRO SANTA LUZIA-MA <text:s text:c="20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Travassos Furtado-S/N-CENTRO</text:p>
          </table:table-cell>
          <table:table-cell table:style-name="ce6" office:value-type="string" calcext:value-type="string">
            <text:p>SANTA LUZIA</text:p>
          </table:table-cell>
          <table:table-cell table:style-name="ce6" office:value-type="string" calcext:value-type="string">
            <text:p>65390-000</text:p>
          </table:table-cell>
          <table:table-cell table:number-columns-repeated="57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6" office:value-type="float" office:value="5324" calcext:value-type="float">
            <text:p>5324</text:p>
          </table:table-cell>
          <table:table-cell table:style-name="ce6" office:value-type="string" calcext:value-type="string">
            <text:p>AGRO SÃO JOÃO DOS PATOS-MA <text:s text:c="13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07 DE SETEMBRO-S/N-CENTRO</text:p>
          </table:table-cell>
          <table:table-cell table:style-name="ce6" office:value-type="string" calcext:value-type="string">
            <text:p>SAO JOAO DOS PATOS</text:p>
          </table:table-cell>
          <table:table-cell table:style-name="ce6" office:value-type="string" calcext:value-type="string">
            <text:p>65665-000</text:p>
          </table:table-cell>
          <table:table-cell table:number-columns-repeated="57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6" office:value-type="float" office:value="4747" calcext:value-type="float">
            <text:p>4747</text:p>
          </table:table-cell>
          <table:table-cell table:style-name="ce6" office:value-type="string" calcext:value-type="string">
            <text:p>AGRO SÃO LUÍS CENTRO-MA <text:s text:c="16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E SANTANA-465-CENTRO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20-907</text:p>
          </table:table-cell>
          <table:table-cell table:number-columns-repeated="57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6" office:value-type="float" office:value="5344" calcext:value-type="float">
            <text:p>5344</text:p>
          </table:table-cell>
          <table:table-cell table:style-name="ce6" office:value-type="string" calcext:value-type="string">
            <text:p>AGRO TUTÓIA-MA <text:s text:c="25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CELSO FONSECA-270-CENTRO</text:p>
          </table:table-cell>
          <table:table-cell table:style-name="ce6" office:value-type="string" calcext:value-type="string">
            <text:p>TUTOIA</text:p>
          </table:table-cell>
          <table:table-cell table:style-name="ce6" office:value-type="string" calcext:value-type="string">
            <text:p>65580-000</text:p>
          </table:table-cell>
          <table:table-cell table:number-columns-repeated="57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6" office:value-type="float" office:value="5323" calcext:value-type="float">
            <text:p>5323</text:p>
          </table:table-cell>
          <table:table-cell table:style-name="ce6" office:value-type="string" calcext:value-type="string">
            <text:p>AGRO VIANA-MA <text:s text:c="26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LUIS DE ALMEIDA COUTO-S/N-CENTR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65215-000</text:p>
          </table:table-cell>
          <table:table-cell table:number-columns-repeated="57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6" office:value-type="float" office:value="4748" calcext:value-type="float">
            <text:p>4748</text:p>
          </table:table-cell>
          <table:table-cell table:style-name="ce6" office:value-type="string" calcext:value-type="string">
            <text:p>AGRO ZÉ DOCA-MA <text:s text:c="24"/>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DO COMÉRCIO -145-CENTRO</text:p>
          </table:table-cell>
          <table:table-cell table:style-name="ce6" office:value-type="string" calcext:value-type="string">
            <text:p>ZE DOCA</text:p>
          </table:table-cell>
          <table:table-cell table:style-name="ce6" office:value-type="string" calcext:value-type="string">
            <text:p>65365-000</text:p>
          </table:table-cell>
          <table:table-cell table:number-columns-repeated="57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CREDIAMIGO BURITICUPU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Santa Helena 10 , Ao Lado Da Recepçao Do Hotel Asa Branca <text:s/>, Bairro Centro</text:p>
          </table:table-cell>
          <table:table-cell table:style-name="ce6" office:value-type="string" calcext:value-type="string">
            <text:p>Buriticupu</text:p>
          </table:table-cell>
          <table:table-cell table:style-name="ce6" office:value-type="string" calcext:value-type="string">
            <text:p>65393-000</text:p>
          </table:table-cell>
          <table:table-cell table:number-columns-repeated="57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CREDIAMIGO VILA NOVA DOS MARTIRIO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Rio Branco 0 , <text:s/>, Bairro Vila Militar </text:p>
          </table:table-cell>
          <table:table-cell table:style-name="ce6" office:value-type="string" calcext:value-type="string">
            <text:p>Vila Nova dos Martirios</text:p>
          </table:table-cell>
          <table:table-cell table:style-name="ce6" office:value-type="string" calcext:value-type="string">
            <text:p>65306-305</text:p>
          </table:table-cell>
          <table:table-cell table:number-columns-repeated="57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CREDIAMIGO ACAILANDI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Dorgival Pinheiro De Sousa 1130 , <text:s/>, Bairro Centro </text:p>
          </table:table-cell>
          <table:table-cell table:style-name="ce6" office:value-type="string" calcext:value-type="string">
            <text:p>Acailandia</text:p>
          </table:table-cell>
          <table:table-cell table:style-name="ce6" office:value-type="string" calcext:value-type="string">
            <text:p>65930-000</text:p>
          </table:table-cell>
          <table:table-cell table:number-columns-repeated="57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CREDIAMIGO LAGO DA PEDR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enida Roseana Sarney, Nº 93, Quadra 001, Bairro Vila Rocha</text:p>
          </table:table-cell>
          <table:table-cell table:style-name="ce6" office:value-type="string" calcext:value-type="string">
            <text:p>Lago da Pedra</text:p>
          </table:table-cell>
          <table:table-cell table:style-name="ce6" office:value-type="string" calcext:value-type="string">
            <text:p>65715-000</text:p>
          </table:table-cell>
          <table:table-cell table:number-columns-repeated="57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CREDIAMIGO SAO MATEUS DO MARANHA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Antonio Pereira Aragão <text:s/>1101 , <text:s/>, Bairro Centro </text:p>
          </table:table-cell>
          <table:table-cell table:style-name="ce6" office:value-type="string" calcext:value-type="string">
            <text:p>Sao Mateus do Maranhao</text:p>
          </table:table-cell>
          <table:table-cell table:style-name="ce6" office:value-type="string" calcext:value-type="string">
            <text:p>65470-000</text:p>
          </table:table-cell>
          <table:table-cell table:number-columns-repeated="57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CREDIAMIGO BACABAL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Barao De Capanema 303 , <text:s/>, Bairro Centro</text:p>
          </table:table-cell>
          <table:table-cell table:style-name="ce6" office:value-type="string" calcext:value-type="string">
            <text:p>Bacabal</text:p>
          </table:table-cell>
          <table:table-cell table:style-name="ce6" office:value-type="string" calcext:value-type="string">
            <text:p>6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CREDIAMIGO BALS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Benedito Leite 355 , <text:s/>, Bairro Centro </text:p>
          </table:table-cell>
          <table:table-cell table:style-name="ce6" office:value-type="string" calcext:value-type="string">
            <text:p>Balsas</text:p>
          </table:table-cell>
          <table:table-cell table:style-name="ce6" office:value-type="string" calcext:value-type="string">
            <text:p>65800-000</text:p>
          </table:table-cell>
          <table:table-cell table:number-columns-repeated="57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CREDIAMIGO BARRA DO CORD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Coronel Jose Nava 374 , <text:s/>, Bairro Centro</text:p>
          </table:table-cell>
          <table:table-cell table:style-name="ce6" office:value-type="string" calcext:value-type="string">
            <text:p>Barra do Corda</text:p>
          </table:table-cell>
          <table:table-cell table:style-name="ce6" office:value-type="string" calcext:value-type="string">
            <text:p>65950-000</text:p>
          </table:table-cell>
          <table:table-cell table:number-columns-repeated="57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CREDIAMIGO CAXIAS VOLTA REDOND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Da Coheb <text:s/>1401 , <text:s/>, Bairro Volta Redonda </text:p>
          </table:table-cell>
          <table:table-cell table:style-name="ce6" office:value-type="string" calcext:value-type="string">
            <text:p>Caxias</text:p>
          </table:table-cell>
          <table:table-cell table:style-name="ce6" office:value-type="string" calcext:value-type="string">
            <text:p>65606-470</text:p>
          </table:table-cell>
          <table:table-cell table:number-columns-repeated="57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CREDIAMIGO CAXI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Sao Benedito  583 , <text:s/>, Bairro Centro </text:p>
          </table:table-cell>
          <table:table-cell table:style-name="ce6" office:value-type="string" calcext:value-type="string">
            <text:p>Caxias</text:p>
          </table:table-cell>
          <table:table-cell table:style-name="ce6" office:value-type="string" calcext:value-type="string">
            <text:p>65600-270</text:p>
          </table:table-cell>
          <table:table-cell table:number-columns-repeated="57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CREDIAMIGO COROAT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Central 275 , Ao Lado Da Eletronica Lider , Bairro Trizidela </text:p>
          </table:table-cell>
          <table:table-cell table:style-name="ce6" office:value-type="string" calcext:value-type="string">
            <text:p>Coroata</text:p>
          </table:table-cell>
          <table:table-cell table:style-name="ce6" office:value-type="string" calcext:value-type="string">
            <text:p>65415-000</text:p>
          </table:table-cell>
          <table:table-cell table:number-columns-repeated="57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CREDIAMIGO COD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Prof. Fernando De Carvalho 1940 , <text:s/>, Bairro Centro </text:p>
          </table:table-cell>
          <table:table-cell table:style-name="ce6" office:value-type="string" calcext:value-type="string">
            <text:p>Codo</text:p>
          </table:table-cell>
          <table:table-cell table:style-name="ce6" office:value-type="string" calcext:value-type="string">
            <text:p>65400-000</text:p>
          </table:table-cell>
          <table:table-cell table:number-columns-repeated="57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CREDIAMIGO COLIN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Dr. Paulo Ramos 81 , Posto Colinas Em Frente A Escola Antonio Jorge Dino , Bairro Centro </text:p>
          </table:table-cell>
          <table:table-cell table:style-name="ce6" office:value-type="string" calcext:value-type="string">
            <text:p>Colinas</text:p>
          </table:table-cell>
          <table:table-cell table:style-name="ce6" office:value-type="string" calcext:value-type="string">
            <text:p>65690-000</text:p>
          </table:table-cell>
          <table:table-cell table:number-columns-repeated="57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CREDIAMIGO GRAJAU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sirino Rodrigues, 11, Centro, Grajau - Ma - Cep 65.940-000</text:p>
          </table:table-cell>
          <table:table-cell table:style-name="ce6" office:value-type="string" calcext:value-type="string">
            <text:p>Grajau</text:p>
          </table:table-cell>
          <table:table-cell table:style-name="ce6" office:value-type="string" calcext:value-type="string">
            <text:p>65940-000</text:p>
          </table:table-cell>
          <table:table-cell table:number-columns-repeated="57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CREDIAMIGO AMARANTE DO MARANHA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Humberto De Campos S/N , Crediamigo , Bairro Centro </text:p>
          </table:table-cell>
          <table:table-cell table:style-name="ce6" office:value-type="string" calcext:value-type="string">
            <text:p>Amarante do Maranhao</text:p>
          </table:table-cell>
          <table:table-cell table:style-name="ce6" office:value-type="string" calcext:value-type="string">
            <text:p>65923-000</text:p>
          </table:table-cell>
          <table:table-cell table:number-columns-repeated="57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CREDIAMIGO IMPERATRIZ JUCAR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odovia Br 010, 100, Bloco Terreo Apto A 0108, Jardim São Luis, 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65913-015</text:p>
          </table:table-cell>
          <table:table-cell table:number-columns-repeated="57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CREDIAMIGO IMPERATRIZ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Getúlio Vargas 1933 , <text:s/>, Bairro Centro </text:p>
          </table:table-cell>
          <table:table-cell table:style-name="ce6" office:value-type="string" calcext:value-type="string">
            <text:p>Imperatriz</text:p>
          </table:table-cell>
          <table:table-cell table:style-name="ce6" office:value-type="string" calcext:value-type="string">
            <text:p>65903-280</text:p>
          </table:table-cell>
          <table:table-cell table:number-columns-repeated="57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CREDIAMIGO ESPERANTINOPOLI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Getulio Vargas 90 , Prox. Ao Caruarú É 10 , Bairro Centro </text:p>
          </table:table-cell>
          <table:table-cell table:style-name="ce6" office:value-type="string" calcext:value-type="string">
            <text:p>Esperantinopolis</text:p>
          </table:table-cell>
          <table:table-cell table:style-name="ce6" office:value-type="string" calcext:value-type="string">
            <text:p>65750-000</text:p>
          </table:table-cell>
          <table:table-cell table:number-columns-repeated="57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CREDIAMIGO PEDREIR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Rio Branco 500 , <text:s/>, Bairro Centro </text:p>
          </table:table-cell>
          <table:table-cell table:style-name="ce6" office:value-type="string" calcext:value-type="string">
            <text:p>Pedreiras</text:p>
          </table:table-cell>
          <table:table-cell table:style-name="ce6" office:value-type="string" calcext:value-type="string">
            <text:p>65725-000</text:p>
          </table:table-cell>
          <table:table-cell table:number-columns-repeated="57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CREDIAMIGO PORTO FRANC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Joaquim Pereira S/N , <text:s/>, Bairro Centro </text:p>
          </table:table-cell>
          <table:table-cell table:style-name="ce6" office:value-type="string" calcext:value-type="string">
            <text:p>Porto Franco</text:p>
          </table:table-cell>
          <table:table-cell table:style-name="ce6" office:value-type="string" calcext:value-type="string">
            <text:p>65970-000</text:p>
          </table:table-cell>
          <table:table-cell table:number-columns-repeated="57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CREDIAMIGO PRESIDENTE DUTR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Tv <text:s/>Cel Antonio Macedo  12 , <text:s/>, Bairro Centro </text:p>
          </table:table-cell>
          <table:table-cell table:style-name="ce6" office:value-type="string" calcext:value-type="string">
            <text:p>Presidente Dutra</text:p>
          </table:table-cell>
          <table:table-cell table:style-name="ce6" office:value-type="string" calcext:value-type="string">
            <text:p>65760-000</text:p>
          </table:table-cell>
          <table:table-cell table:number-columns-repeated="57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CREDIAMIGO SAO JOAO DOS PATO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7 De Setembro S/N , <text:s/>, Bairro Centro </text:p>
          </table:table-cell>
          <table:table-cell table:style-name="ce6" office:value-type="string" calcext:value-type="string">
            <text:p>Sao Joao dos Patos</text:p>
          </table:table-cell>
          <table:table-cell table:style-name="ce6" office:value-type="string" calcext:value-type="string">
            <text:p>65665-000</text:p>
          </table:table-cell>
          <table:table-cell table:number-columns-repeated="57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CREDIAMIGO TIMON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Presidente Medice 1186 , <text:s/>, Bairro Centro </text:p>
          </table:table-cell>
          <table:table-cell table:style-name="ce6" office:value-type="string" calcext:value-type="string">
            <text:p>Timon</text:p>
          </table:table-cell>
          <table:table-cell table:style-name="ce6" office:value-type="string" calcext:value-type="string">
            <text:p>65630-790</text:p>
          </table:table-cell>
          <table:table-cell table:number-columns-repeated="57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CREDIAMIGO BARREIRINHA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Da Bandeira S/N , 1º Piso (Térreo), Qd- 19, Lote 12. , Bairro Centro </text:p>
          </table:table-cell>
          <table:table-cell table:style-name="ce6" office:value-type="string" calcext:value-type="string">
            <text:p>Barreirinhas</text:p>
          </table:table-cell>
          <table:table-cell table:style-name="ce6" office:value-type="string" calcext:value-type="string">
            <text:p>65590-000</text:p>
          </table:table-cell>
          <table:table-cell table:number-columns-repeated="57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CREDIAMIGO ANAPURU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Governador Nunes Freire S/N , <text:s/>, Bairro Centro</text:p>
          </table:table-cell>
          <table:table-cell table:style-name="ce6" office:value-type="string" calcext:value-type="string">
            <text:p>Anapurus</text:p>
          </table:table-cell>
          <table:table-cell table:style-name="ce6" office:value-type="string" calcext:value-type="string">
            <text:p>65525-000</text:p>
          </table:table-cell>
          <table:table-cell table:number-columns-repeated="57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CREDIAMIGO CHAPADINH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Jose Caetano 157 , <text:s/>, Bairro Centro </text:p>
          </table:table-cell>
          <table:table-cell table:style-name="ce6" office:value-type="string" calcext:value-type="string">
            <text:p>Chapadinha</text:p>
          </table:table-cell>
          <table:table-cell table:style-name="ce6" office:value-type="string" calcext:value-type="string">
            <text:p>65500-000</text:p>
          </table:table-cell>
          <table:table-cell table:number-columns-repeated="57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CREDIAMIGO GOVERNADOR NUNES FREIRE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Sete De Setembro 215 A , <text:s/>, Bairro Centro </text:p>
          </table:table-cell>
          <table:table-cell table:style-name="ce6" office:value-type="string" calcext:value-type="string">
            <text:p>Governador Nunes Freire</text:p>
          </table:table-cell>
          <table:table-cell table:style-name="ce6" office:value-type="string" calcext:value-type="string">
            <text:p>65284-000</text:p>
          </table:table-cell>
          <table:table-cell table:number-columns-repeated="57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CREDIAMIGO ITAPECURU MIRIM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Marcelino Nogueira 8 , <text:s/>, Bairro Centro </text:p>
          </table:table-cell>
          <table:table-cell table:style-name="ce6" office:value-type="string" calcext:value-type="string">
            <text:p>Itapecuru Mirim</text:p>
          </table:table-cell>
          <table:table-cell table:style-name="ce6" office:value-type="string" calcext:value-type="string">
            <text:p>65485-000</text:p>
          </table:table-cell>
          <table:table-cell table:number-columns-repeated="57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CREDIAMIGO PACO DO LUMIAR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13 1 , Quadra 145 , Bairro Maiobao </text:p>
          </table:table-cell>
          <table:table-cell table:style-name="ce6" office:value-type="string" calcext:value-type="string">
            <text:p>Paço do Lumiar</text:p>
          </table:table-cell>
          <table:table-cell table:style-name="ce6" office:value-type="string" calcext:value-type="string">
            <text:p>65130-000</text:p>
          </table:table-cell>
          <table:table-cell table:number-columns-repeated="57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CREDIAMIGO CURURUPU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Praça Da Bandeira <text:s/>109 , Centro , Bairro Centro</text:p>
          </table:table-cell>
          <table:table-cell table:style-name="ce6" office:value-type="string" calcext:value-type="string">
            <text:p>Cururupu</text:p>
          </table:table-cell>
          <table:table-cell table:style-name="ce6" office:value-type="string" calcext:value-type="string">
            <text:p>65268-000</text:p>
          </table:table-cell>
          <table:table-cell table:number-columns-repeated="57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CREDIAMIGO JACAN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Evandro Sarney S/N , <text:s/>, Bairro Centro <text:s/></text:p>
          </table:table-cell>
          <table:table-cell table:style-name="ce6" office:value-type="string" calcext:value-type="string">
            <text:p>Sao Bento</text:p>
          </table:table-cell>
          <table:table-cell table:style-name="ce6" office:value-type="string" calcext:value-type="string">
            <text:p>65235-000</text:p>
          </table:table-cell>
          <table:table-cell table:number-columns-repeated="57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CREDIAMIGO PINHEIRO CENTR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José Sarney <text:s/>494 , <text:s/>, Bairro Centro </text:p>
          </table:table-cell>
          <table:table-cell table:style-name="ce6" office:value-type="string" calcext:value-type="string">
            <text:p>Pinheiro</text:p>
          </table:table-cell>
          <table:table-cell table:style-name="ce6" office:value-type="string" calcext:value-type="string">
            <text:p>6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CREDIAMIGO PINHEIR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Jose Anastacio 447 , <text:s/>, Bairro Centro </text:p>
          </table:table-cell>
          <table:table-cell table:style-name="ce6" office:value-type="string" calcext:value-type="string">
            <text:p>Pinheiro</text:p>
          </table:table-cell>
          <table:table-cell table:style-name="ce6" office:value-type="string" calcext:value-type="string">
            <text:p>6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CREDIAMIGO VALE DO PINDARE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Das Laranjeiras 282 , <text:s/>, Bairro Laranjeiras </text:p>
          </table:table-cell>
          <table:table-cell table:style-name="ce6" office:value-type="string" calcext:value-type="string">
            <text:p>Santa Ines</text:p>
          </table:table-cell>
          <table:table-cell table:style-name="ce6" office:value-type="string" calcext:value-type="string">
            <text:p>65300-000</text:p>
          </table:table-cell>
          <table:table-cell table:number-columns-repeated="57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CREDIAMIGO SANTA INES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Do Comercio  187 , <text:s/>, Bairro Centro</text:p>
          </table:table-cell>
          <table:table-cell table:style-name="ce6" office:value-type="string" calcext:value-type="string">
            <text:p>Santa Ines</text:p>
          </table:table-cell>
          <table:table-cell table:style-name="ce6" office:value-type="string" calcext:value-type="string">
            <text:p>65300-000</text:p>
          </table:table-cell>
          <table:table-cell table:number-columns-repeated="57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CREDIAMIGO SANTA LUZI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 text:c="2"/>Travassos Furtado <text:s/>S/N , <text:s/>, Bairro Centro</text:p>
          </table:table-cell>
          <table:table-cell table:style-name="ce6" office:value-type="string" calcext:value-type="string">
            <text:p>Santa Luzia</text:p>
          </table:table-cell>
          <table:table-cell table:style-name="ce6" office:value-type="string" calcext:value-type="string">
            <text:p>65390-000</text:p>
          </table:table-cell>
          <table:table-cell table:number-columns-repeated="57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CREDIAMIGO SAO JOSE DE RIBAMAR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Goncalves Dias 507 , <text:s/>, Bairro Centro</text:p>
          </table:table-cell>
          <table:table-cell table:style-name="ce6" office:value-type="string" calcext:value-type="string">
            <text:p>SAO JOSE DE RIBAMAR</text:p>
          </table:table-cell>
          <table:table-cell table:style-name="ce6" office:value-type="string" calcext:value-type="string">
            <text:p>65110-000</text:p>
          </table:table-cell>
          <table:table-cell table:number-columns-repeated="57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CREDIAMIGO SAO LUIS JOAO PAUL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Joao Pessoa 217 , Loja 01 , Bairro João Paulo 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40-000</text:p>
          </table:table-cell>
          <table:table-cell table:number-columns-repeated="57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CREDIAMIGO SAO LUIS CENTR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De Santana 465 A , <text:s/>, Bairro Centro 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15-440</text:p>
          </table:table-cell>
          <table:table-cell table:number-columns-repeated="57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CREDIAMIGO ROSARI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Tv <text:s/>Travessa Joaquim Santos 133 , <text:s/>, Bairro Centro 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65150-000</text:p>
          </table:table-cell>
          <table:table-cell table:number-columns-repeated="57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CREDIAMIGO SAO LUIS COHAB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Sotero Dos Reis 6 , Qd10 , Bairro Cohab Anil Iii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53-090</text:p>
          </table:table-cell>
          <table:table-cell table:number-columns-repeated="57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CREDIAMIGO SAO LUIS SAO CRISTOVAO (POSTO CIDADE OPERARIA)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03, Unidade 203 5 , Prox A Extra Farma , Bairro Cidade Operaria </text:p>
          </table:table-cell>
          <table:table-cell table:style-name="ce6" office:value-type="string" calcext:value-type="string">
            <text:p>Sao Luis</text:p>
          </table:table-cell>
          <table:table-cell table:style-name="ce6" office:value-type="string" calcext:value-type="string">
            <text:p>65058-159</text:p>
          </table:table-cell>
          <table:table-cell table:number-columns-repeated="57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CREDIAMIGO SAO BERNARDO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Bernardo Lima, N° 1684 A, Bairro: Centro </text:p>
          </table:table-cell>
          <table:table-cell table:style-name="ce6" office:value-type="string" calcext:value-type="string">
            <text:p>Sao Bernardo</text:p>
          </table:table-cell>
          <table:table-cell table:style-name="ce6" office:value-type="string" calcext:value-type="string">
            <text:p>65550-000</text:p>
          </table:table-cell>
          <table:table-cell table:number-columns-repeated="57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CREDIAMIGO TUTOI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Rua <text:s/>Celso Fonseca S/N , <text:s/>, Bairro Centro </text:p>
          </table:table-cell>
          <table:table-cell table:style-name="ce6" office:value-type="string" calcext:value-type="string">
            <text:p>Tutoia</text:p>
          </table:table-cell>
          <table:table-cell table:style-name="ce6" office:value-type="string" calcext:value-type="string">
            <text:p>65580-000</text:p>
          </table:table-cell>
          <table:table-cell table:number-columns-repeated="57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CREDIAMIGO VIAN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Luis De Almeida Couto S/N , <text:s/>, Bairro Centro 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65215-000</text:p>
          </table:table-cell>
          <table:table-cell table:number-columns-repeated="57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CREDIAMIGO ZE DOC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Do Comercio  125 , <text:s/>, Bairro Centro </text:p>
          </table:table-cell>
          <table:table-cell table:style-name="ce6" office:value-type="string" calcext:value-type="string">
            <text:p>Ze Doca</text:p>
          </table:table-cell>
          <table:table-cell table:style-name="ce6" office:value-type="string" calcext:value-type="string">
            <text:p>65365-000</text:p>
          </table:table-cell>
          <table:table-cell table:number-columns-repeated="57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CREDIAMIGO PARNARAMA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Av <text:s/>Imperatriz 90B , <text:s/>Bairro Centro</text:p>
          </table:table-cell>
          <table:table-cell table:style-name="ce6" office:value-type="string" calcext:value-type="string">
            <text:p>Parnarama</text:p>
          </table:table-cell>
          <table:table-cell table:style-name="ce6" office:value-type="string" calcext:value-type="string">
            <text:p>65640-000</text:p>
          </table:table-cell>
          <table:table-cell table:number-columns-repeated="57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JANUARI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MATA MACHADO-155-CENTRO</text:p>
          </table:table-cell>
          <table:table-cell table:style-name="ce6" office:value-type="string" calcext:value-type="string">
            <text:p>JANUARIA</text:p>
          </table:table-cell>
          <table:table-cell table:style-name="ce6" office:value-type="string" calcext:value-type="string">
            <text:p>39480-000</text:p>
          </table:table-cell>
          <table:table-cell table:number-columns-repeated="57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CORONEL ALTINO DE FREITAS-327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023</text:p>
          </table:table-cell>
          <table:table-cell table:number-columns-repeated="57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PORTEIRINH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 CEL ODILON COELHO-217-0-CENTRO</text:p>
          </table:table-cell>
          <table:table-cell table:style-name="ce6" office:value-type="string" calcext:value-type="string">
            <text:p>PORTEIRINHA</text:p>
          </table:table-cell>
          <table:table-cell table:style-name="ce6" office:value-type="string" calcext:value-type="string">
            <text:p>39520-000</text:p>
          </table:table-cell>
          <table:table-cell table:number-columns-repeated="57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SALINA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BARAO DO RIO BRANCO-32-0-CENTRO</text:p>
          </table:table-cell>
          <table:table-cell table:style-name="ce6" office:value-type="string" calcext:value-type="string">
            <text:p>SALINAS</text:p>
          </table:table-cell>
          <table:table-cell table:style-name="ce6" office:value-type="string" calcext:value-type="string">
            <text:p>39560-000</text:p>
          </table:table-cell>
          <table:table-cell table:number-columns-repeated="57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RASILIA DE MINA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. RUI BARBOSA-55-0-CENTRO</text:p>
          </table:table-cell>
          <table:table-cell table:style-name="ce6" office:value-type="string" calcext:value-type="string">
            <text:p>BRASILIA DE MINAS</text:p>
          </table:table-cell>
          <table:table-cell table:style-name="ce6" office:value-type="string" calcext:value-type="string">
            <text:p>39330-000</text:p>
          </table:table-cell>
          <table:table-cell table:number-columns-repeated="57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PIRAPOR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RACA MELO VIANA-42-0-CENTRO</text:p>
          </table:table-cell>
          <table:table-cell table:style-name="ce6" office:value-type="string" calcext:value-type="string">
            <text:p>PIRAPORA</text:p>
          </table:table-cell>
          <table:table-cell table:style-name="ce6" office:value-type="string" calcext:value-type="string">
            <text:p>39270-086</text:p>
          </table:table-cell>
          <table:table-cell table:number-columns-repeated="57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MONTE AZUL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S FERNANDES-15-0-CENTRO</text:p>
          </table:table-cell>
          <table:table-cell table:style-name="ce6" office:value-type="string" calcext:value-type="string">
            <text:p>MONTE AZUL</text:p>
          </table:table-cell>
          <table:table-cell table:style-name="ce6" office:value-type="string" calcext:value-type="string">
            <text:p>39500-000</text:p>
          </table:table-cell>
          <table:table-cell table:number-columns-repeated="57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MONTALVANI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. MADAME CURIE-60-ED.JOSE SOARES-CENTRO</text:p>
          </table:table-cell>
          <table:table-cell table:style-name="ce6" office:value-type="string" calcext:value-type="string">
            <text:p>MONTALVANIA</text:p>
          </table:table-cell>
          <table:table-cell table:style-name="ce6" office:value-type="string" calcext:value-type="string">
            <text:p>39495-000</text:p>
          </table:table-cell>
          <table:table-cell table:number-columns-repeated="57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JANAUB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. DR. ROMULO SALES DE AZEVEDO-22-0-CENTRO</text:p>
          </table:table-cell>
          <table:table-cell table:style-name="ce6" office:value-type="string" calcext:value-type="string">
            <text:p>JANAUBA</text:p>
          </table:table-cell>
          <table:table-cell table:style-name="ce6" office:value-type="string" calcext:value-type="string">
            <text:p>39442-054</text:p>
          </table:table-cell>
          <table:table-cell table:number-columns-repeated="57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CAPELINH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CAPITAO CLEMENTINO-17-0-CENTRO</text:p>
          </table:table-cell>
          <table:table-cell table:style-name="ce6" office:value-type="string" calcext:value-type="string">
            <text:p>CAPELINHA</text:p>
          </table:table-cell>
          <table:table-cell table:style-name="ce6" office:value-type="string" calcext:value-type="string">
            <text:p>39680-000</text:p>
          </table:table-cell>
          <table:table-cell table:number-columns-repeated="57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TEOFILO OTONI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UTOR MANOEL ESTEVES-87-SALA 1-CENTRO</text:p>
          </table:table-cell>
          <table:table-cell table:style-name="ce6" office:value-type="string" calcext:value-type="string">
            <text:p>TEOFILO OTONI</text:p>
          </table:table-cell>
          <table:table-cell table:style-name="ce6" office:value-type="string" calcext:value-type="string">
            <text:p>39800-090</text:p>
          </table:table-cell>
          <table:table-cell table:number-columns-repeated="57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ALMENAR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RACA DR HELIO ROCHA GUIMARAES-100-0-CENTRO</text:p>
          </table:table-cell>
          <table:table-cell table:style-name="ce6" office:value-type="string" calcext:value-type="string">
            <text:p>ALMENARA</text:p>
          </table:table-cell>
          <table:table-cell table:style-name="ce6" office:value-type="string" calcext:value-type="string">
            <text:p>3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ARINO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ARISTOTELES FERNANDES VALADARES-1359-0-CENTRO</text:p>
          </table:table-cell>
          <table:table-cell table:style-name="ce6" office:value-type="string" calcext:value-type="string">
            <text:p>ARINOS</text:p>
          </table:table-cell>
          <table:table-cell table:style-name="ce6" office:value-type="string" calcext:value-type="string">
            <text:p>38680-000</text:p>
          </table:table-cell>
          <table:table-cell table:number-columns-repeated="57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DIAMANTIN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 CARMO-91-0-CENTRO</text:p>
          </table:table-cell>
          <table:table-cell table:style-name="ce6" office:value-type="string" calcext:value-type="string">
            <text:p>DIAMANTINA</text:p>
          </table:table-cell>
          <table:table-cell table:style-name="ce6" office:value-type="string" calcext:value-type="string">
            <text:p>39100-000</text:p>
          </table:table-cell>
          <table:table-cell table:number-columns-repeated="57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SAO FRANCISCO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. BRASILIANO BRAZ-810-A-CENTRO</text:p>
          </table:table-cell>
          <table:table-cell table:style-name="ce6" office:value-type="string" calcext:value-type="string">
            <text:p>SAO FRANCISCO</text:p>
          </table:table-cell>
          <table:table-cell table:style-name="ce6" office:value-type="string" calcext:value-type="string">
            <text:p>3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NANUQUE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SÃO JOAO DEL REY-218-0-CENTRO</text:p>
          </table:table-cell>
          <table:table-cell table:style-name="ce6" office:value-type="string" calcext:value-type="string">
            <text:p>NANUQUE</text:p>
          </table:table-cell>
          <table:table-cell table:style-name="ce6" office:value-type="string" calcext:value-type="string">
            <text:p>39860-000</text:p>
          </table:table-cell>
          <table:table-cell table:number-columns-repeated="57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BOCAIUV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RAÇA PEDRO CALDEIRA-15-0-CENTRO</text:p>
          </table:table-cell>
          <table:table-cell table:style-name="ce6" office:value-type="string" calcext:value-type="string">
            <text:p>BOCAIUVA</text:p>
          </table:table-cell>
          <table:table-cell table:style-name="ce6" office:value-type="string" calcext:value-type="string">
            <text:p>39390-000</text:p>
          </table:table-cell>
          <table:table-cell table:number-columns-repeated="57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ARACUAI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UTOR TULO HOSTILO-545-A-ALTO MERCADO</text:p>
          </table:table-cell>
          <table:table-cell table:style-name="ce6" office:value-type="string" calcext:value-type="string">
            <text:p>ARACUAI</text:p>
          </table:table-cell>
          <table:table-cell table:style-name="ce6" office:value-type="string" calcext:value-type="string">
            <text:p>39600-000</text:p>
          </table:table-cell>
          <table:table-cell table:number-columns-repeated="57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JAIB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. CORONEL MOACIR J SILVA-609-0-CENTRO</text:p>
          </table:table-cell>
          <table:table-cell table:style-name="ce6" office:value-type="string" calcext:value-type="string">
            <text:p>JAIBA</text:p>
          </table:table-cell>
          <table:table-cell table:style-name="ce6" office:value-type="string" calcext:value-type="string">
            <text:p>39508-000</text:p>
          </table:table-cell>
          <table:table-cell table:number-columns-repeated="57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GERENCIA DE REESTRUTURACAO DE ATIVOS - MG/E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CORONEL ALTINO DE FREITAS-327-0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023</text:p>
          </table:table-cell>
          <table:table-cell table:number-columns-repeated="57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GERENCIA ESTADUAL DE CONTENCIOSO E ASSESSORIA JURIDICA - MONTES CLARO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DEP ESTEVES RODRIGUES-840-0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213</text:p>
          </table:table-cell>
          <table:table-cell table:number-columns-repeated="57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DOMICILIO JURIDICO - BELO HORIZONTE - MG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FERNANDES TOURINHO-370-10º ANDAR, ED. LALIC-FUNCIONARIOS</text:p>
          </table:table-cell>
          <table:table-cell table:style-name="ce6" office:value-type="string" calcext:value-type="string">
            <text:p>BELO HORIZONTE</text:p>
          </table:table-cell>
          <table:table-cell table:style-name="ce6" office:value-type="string" calcext:value-type="string">
            <text:p>30112-004</text:p>
          </table:table-cell>
          <table:table-cell table:number-columns-repeated="57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SUPERINTENDENCIA ESTADUAL DE MINAS GERAIS/ESPIRITO SANTO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DEP ESTEVES RODRIGUES-902-2° ANDAR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215</text:p>
          </table:table-cell>
          <table:table-cell table:number-columns-repeated="57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CENTRAL DE CREDITO DE VAREJO URBANO II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DEP ESTEVES RODRIGUES-840-3º ANDAR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215</text:p>
          </table:table-cell>
          <table:table-cell table:number-columns-repeated="57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ESCRITORIO REGIONAL DO CREDIAMIGO - MINAS GERAI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RAÇA DR. CARLOS VERSIANI-20-1º ANDAR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612</text:p>
          </table:table-cell>
          <table:table-cell table:number-columns-repeated="57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6" office:value-type="float" office:value="4669" calcext:value-type="float">
            <text:p>4669</text:p>
          </table:table-cell>
          <table:table-cell table:style-name="ce6" office:value-type="string" calcext:value-type="string">
            <text:p>GERENCIA ESTADUAL DO AGROAMIGO - MONTES CLARO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BARAO DO RIO BRANCO-32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075</text:p>
          </table:table-cell>
          <table:table-cell table:number-columns-repeated="57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6"/>
          <table:table-cell table:style-name="ce6" office:value-type="string" calcext:value-type="string">
            <text:p>GOVERNADOR VALADARES 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Novas Agências</text:p>
          </table:table-cell>
          <table:table-cell table:style-name="ce6" office:value-type="string" calcext:value-type="string">
            <text:p>GOVERNADOR VALADARES 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6"/>
          <table:table-cell table:style-name="ce6" office:value-type="string" calcext:value-type="string">
            <text:p>MANTEN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Novas Agências</text:p>
          </table:table-cell>
          <table:table-cell table:style-name="ce6" office:value-type="string" calcext:value-type="string">
            <text:p>MANTENA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6"/>
          <table:table-cell table:style-name="ce6" office:value-type="string" calcext:value-type="string">
            <text:p>INHAPIM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Novas Agências</text:p>
          </table:table-cell>
          <table:table-cell table:style-name="ce6" office:value-type="string" calcext:value-type="string">
            <text:p>INHAPIM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6"/>
          <table:table-cell table:style-name="ce6" office:value-type="string" calcext:value-type="string">
            <text:p>GUANHÃE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Novas Agências</text:p>
          </table:table-cell>
          <table:table-cell table:style-name="ce6" office:value-type="string" calcext:value-type="string">
            <text:p>GUANHÃES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6"/>
          <table:table-cell table:style-name="ce6" office:value-type="string" calcext:value-type="string">
            <text:p>AIMORÉ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Novas Agências</text:p>
          </table:table-cell>
          <table:table-cell table:style-name="ce6" office:value-type="string" calcext:value-type="string">
            <text:p>AIMORÉS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6" office:value-type="float" office:value="6516" calcext:value-type="float">
            <text:p>6516</text:p>
          </table:table-cell>
          <table:table-cell table:style-name="ce6" office:value-type="string" calcext:value-type="string">
            <text:p>AGRO ALMENARA-MG <text:s text:c="23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Praça Dr. Hélio Rocha Guimaraes.-100- Centro </text:p>
          </table:table-cell>
          <table:table-cell table:style-name="ce6" office:value-type="string" calcext:value-type="string">
            <text:p>ALMENARA</text:p>
          </table:table-cell>
          <table:table-cell table:style-name="ce6" office:value-type="string" calcext:value-type="string">
            <text:p>3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6" office:value-type="float" office:value="5350" calcext:value-type="float">
            <text:p>5350</text:p>
          </table:table-cell>
          <table:table-cell table:style-name="ce6" office:value-type="string" calcext:value-type="string">
            <text:p>AGRO ARAÇUAÍ-MG <text:s text:c="24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utor Tulo Hostílo.-141 - A -Alto Mercado</text:p>
          </table:table-cell>
          <table:table-cell table:style-name="ce6" office:value-type="string" calcext:value-type="string">
            <text:p>ARACUAI</text:p>
          </table:table-cell>
          <table:table-cell table:style-name="ce6" office:value-type="string" calcext:value-type="string">
            <text:p>39600-000</text:p>
          </table:table-cell>
          <table:table-cell table:number-columns-repeated="57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6" office:value-type="float" office:value="5092" calcext:value-type="float">
            <text:p>5092</text:p>
          </table:table-cell>
          <table:table-cell table:style-name="ce6" office:value-type="string" calcext:value-type="string">
            <text:p>AGRO ARINOS-MG <text:s text:c="25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Av. Aristóteles Fernandes Valadares.-1359-Centro</text:p>
          </table:table-cell>
          <table:table-cell table:style-name="ce6" office:value-type="string" calcext:value-type="string">
            <text:p>ARINOS</text:p>
          </table:table-cell>
          <table:table-cell table:style-name="ce6" office:value-type="string" calcext:value-type="string">
            <text:p>38680-000</text:p>
          </table:table-cell>
          <table:table-cell table:number-columns-repeated="57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6" office:value-type="float" office:value="5351" calcext:value-type="float">
            <text:p>5351</text:p>
          </table:table-cell>
          <table:table-cell table:style-name="ce6" office:value-type="string" calcext:value-type="string">
            <text:p>AGRO BOCAIÚVA-MG <text:s text:c="23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Praça Pedro Caldeira.-15-Centro</text:p>
          </table:table-cell>
          <table:table-cell table:style-name="ce6" office:value-type="string" calcext:value-type="string">
            <text:p>BOCAIUVA</text:p>
          </table:table-cell>
          <table:table-cell table:style-name="ce6" office:value-type="string" calcext:value-type="string">
            <text:p>39390-000</text:p>
          </table:table-cell>
          <table:table-cell table:number-columns-repeated="57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6" office:value-type="float" office:value="4749" calcext:value-type="float">
            <text:p>4749</text:p>
          </table:table-cell>
          <table:table-cell table:style-name="ce6" office:value-type="string" calcext:value-type="string">
            <text:p>AGRO BRASÍLIA DE MINAS-MG <text:s text:c="14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. Rui Barbosa.-55-Centro  </text:p>
          </table:table-cell>
          <table:table-cell table:style-name="ce6" office:value-type="string" calcext:value-type="string">
            <text:p>BRASILIA DE MINAS</text:p>
          </table:table-cell>
          <table:table-cell table:style-name="ce6" office:value-type="string" calcext:value-type="string">
            <text:p>39330-000</text:p>
          </table:table-cell>
          <table:table-cell table:number-columns-repeated="57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6" office:value-type="float" office:value="4750" calcext:value-type="float">
            <text:p>4750</text:p>
          </table:table-cell>
          <table:table-cell table:style-name="ce6" office:value-type="string" calcext:value-type="string">
            <text:p>AGRO CAPELINHA-MG <text:s text:c="22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Capitao Clementino.-17-Centro </text:p>
          </table:table-cell>
          <table:table-cell table:style-name="ce6" office:value-type="string" calcext:value-type="string">
            <text:p>CAPELINHA</text:p>
          </table:table-cell>
          <table:table-cell table:style-name="ce6" office:value-type="string" calcext:value-type="string">
            <text:p>39680-000</text:p>
          </table:table-cell>
          <table:table-cell table:number-columns-repeated="57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6" office:value-type="float" office:value="5485" calcext:value-type="float">
            <text:p>5485</text:p>
          </table:table-cell>
          <table:table-cell table:style-name="ce6" office:value-type="string" calcext:value-type="string">
            <text:p>AGRO COLATINA-ES <text:s text:c="22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Moacir Ávidos.-53-Centr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9702-030</text:p>
          </table:table-cell>
          <table:table-cell table:number-columns-repeated="57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string" calcext:value-type="string">
            <text:p>AGRO DIAMANTINA-MG <text:s text:c="21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 Carmo.-91-Centro </text:p>
          </table:table-cell>
          <table:table-cell table:style-name="ce6" office:value-type="string" calcext:value-type="string">
            <text:p>DIAMANTINA</text:p>
          </table:table-cell>
          <table:table-cell table:style-name="ce6" office:value-type="string" calcext:value-type="string">
            <text:p>39100-000</text:p>
          </table:table-cell>
          <table:table-cell table:number-columns-repeated="57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6" office:value-type="float" office:value="5349" calcext:value-type="float">
            <text:p>5349</text:p>
          </table:table-cell>
          <table:table-cell table:style-name="ce6" office:value-type="string" calcext:value-type="string">
            <text:p>AGRO JAÍBA-MG <text:s text:c="26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enida Coronel Moacir J Silva.-609-Centro</text:p>
          </table:table-cell>
          <table:table-cell table:style-name="ce6" office:value-type="string" calcext:value-type="string">
            <text:p>Jaíba</text:p>
          </table:table-cell>
          <table:table-cell table:style-name="ce6" office:value-type="string" calcext:value-type="string">
            <text:p>39508-000</text:p>
          </table:table-cell>
          <table:table-cell table:number-columns-repeated="57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6" office:value-type="float" office:value="4751" calcext:value-type="float">
            <text:p>4751</text:p>
          </table:table-cell>
          <table:table-cell table:style-name="ce6" office:value-type="string" calcext:value-type="string">
            <text:p>AGRO JANAÚBA-MG <text:s text:c="24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Praça Dr. Rômulo Sales de Azevedo.-22-Centro</text:p>
          </table:table-cell>
          <table:table-cell table:style-name="ce6" office:value-type="string" calcext:value-type="string">
            <text:p>JANAUBA</text:p>
          </table:table-cell>
          <table:table-cell table:style-name="ce6" office:value-type="string" calcext:value-type="string">
            <text:p>39440-000</text:p>
          </table:table-cell>
          <table:table-cell table:number-columns-repeated="57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6" office:value-type="float" office:value="4752" calcext:value-type="float">
            <text:p>4752</text:p>
          </table:table-cell>
          <table:table-cell table:style-name="ce6" office:value-type="string" calcext:value-type="string">
            <text:p>AGRO JANUÁRIA-MG <text:s text:c="23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Rua Mata Machado.-155-Centro</text:p>
          </table:table-cell>
          <table:table-cell table:style-name="ce6" office:value-type="string" calcext:value-type="string">
            <text:p>JANUARIA</text:p>
          </table:table-cell>
          <table:table-cell table:style-name="ce6" office:value-type="string" calcext:value-type="string">
            <text:p>39480-000</text:p>
          </table:table-cell>
          <table:table-cell table:number-columns-repeated="57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6" office:value-type="float" office:value="5486" calcext:value-type="float">
            <text:p>5486</text:p>
          </table:table-cell>
          <table:table-cell table:style-name="ce6" office:value-type="string" calcext:value-type="string">
            <text:p>AGRO LINHARES-ES <text:s text:c="22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enida Felipe Calmon.-748-Centr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29900-022</text:p>
          </table:table-cell>
          <table:table-cell table:number-columns-repeated="57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6" office:value-type="float" office:value="4753" calcext:value-type="float">
            <text:p>4753</text:p>
          </table:table-cell>
          <table:table-cell table:style-name="ce6" office:value-type="string" calcext:value-type="string">
            <text:p>AGRO MONTALVÂNIA-MG <text:s text:c="20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. Madame Curie.-60-Centro </text:p>
          </table:table-cell>
          <table:table-cell table:style-name="ce6" office:value-type="string" calcext:value-type="string">
            <text:p>MONTALVANIA</text:p>
          </table:table-cell>
          <table:table-cell table:style-name="ce6" office:value-type="string" calcext:value-type="string">
            <text:p>39495-000</text:p>
          </table:table-cell>
          <table:table-cell table:number-columns-repeated="57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6" office:value-type="float" office:value="4754" calcext:value-type="float">
            <text:p>4754</text:p>
          </table:table-cell>
          <table:table-cell table:style-name="ce6" office:value-type="string" calcext:value-type="string">
            <text:p>AGRO MONTE AZUL-MG <text:s text:c="21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Rua Dos Fernandes.-15-Centro</text:p>
          </table:table-cell>
          <table:table-cell table:style-name="ce6" office:value-type="string" calcext:value-type="string">
            <text:p>MONTE AZUL</text:p>
          </table:table-cell>
          <table:table-cell table:style-name="ce6" office:value-type="string" calcext:value-type="string">
            <text:p>39500-000</text:p>
          </table:table-cell>
          <table:table-cell table:number-columns-repeated="57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6" office:value-type="float" office:value="4755" calcext:value-type="float">
            <text:p>4755</text:p>
          </table:table-cell>
          <table:table-cell table:style-name="ce6" office:value-type="string" calcext:value-type="string">
            <text:p>AGRO MONTES CLAROS-MG <text:s text:c="18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Rua Altino de Freitas.-327-Centr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023</text:p>
          </table:table-cell>
          <table:table-cell table:number-columns-repeated="57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6" office:value-type="float" office:value="4902" calcext:value-type="float">
            <text:p>4902</text:p>
          </table:table-cell>
          <table:table-cell table:style-name="ce6" office:value-type="string" calcext:value-type="string">
            <text:p>DESAT AGRO NOVA VENÉCIA-ES <text:s text:c="13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raça Jones dos Santos Neves.-68-Centro</text:p>
          </table:table-cell>
          <table:table-cell table:style-name="ce6" office:value-type="string" calcext:value-type="string">
            <text:p>NOVA VENECIA</text:p>
          </table:table-cell>
          <table:table-cell table:style-name="ce6" office:value-type="string" calcext:value-type="string">
            <text:p>29830-000</text:p>
          </table:table-cell>
          <table:table-cell table:number-columns-repeated="57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6" office:value-type="float" office:value="5347" calcext:value-type="float">
            <text:p>5347</text:p>
          </table:table-cell>
          <table:table-cell table:style-name="ce6" office:value-type="string" calcext:value-type="string">
            <text:p>DESAT AGRO PINHEIROS-ES <text:s text:c="16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enida Agenor Luiz Heringer.-475-Centro</text:p>
          </table:table-cell>
          <table:table-cell table:style-name="ce6" office:value-type="string" calcext:value-type="string">
            <text:p>PINHEIROS</text:p>
          </table:table-cell>
          <table:table-cell table:style-name="ce6" office:value-type="string" calcext:value-type="string">
            <text:p>29980-000</text:p>
          </table:table-cell>
          <table:table-cell table:number-columns-repeated="57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6" office:value-type="float" office:value="4756" calcext:value-type="float">
            <text:p>4756</text:p>
          </table:table-cell>
          <table:table-cell table:style-name="ce6" office:value-type="string" calcext:value-type="string">
            <text:p>AGRO PIRAPORA-MG <text:s text:c="23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raça dos Cariris.-42-Centro </text:p>
          </table:table-cell>
          <table:table-cell table:style-name="ce6" office:value-type="string" calcext:value-type="string">
            <text:p>PIRAPORA</text:p>
          </table:table-cell>
          <table:table-cell table:style-name="ce6" office:value-type="string" calcext:value-type="string">
            <text:p>39270-000</text:p>
          </table:table-cell>
          <table:table-cell table:number-columns-repeated="57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6" office:value-type="float" office:value="4757" calcext:value-type="float">
            <text:p>4757</text:p>
          </table:table-cell>
          <table:table-cell table:style-name="ce6" office:value-type="string" calcext:value-type="string">
            <text:p>AGRO PORTEIRINHA-MG <text:s text:c="20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 Praça Cel. Odilon Coelho.-217-Centro</text:p>
          </table:table-cell>
          <table:table-cell table:style-name="ce6" office:value-type="string" calcext:value-type="string">
            <text:p>PORTEIRINHA</text:p>
          </table:table-cell>
          <table:table-cell table:style-name="ce6" office:value-type="string" calcext:value-type="string">
            <text:p>39520-000</text:p>
          </table:table-cell>
          <table:table-cell table:number-columns-repeated="57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6" office:value-type="float" office:value="4758" calcext:value-type="float">
            <text:p>4758</text:p>
          </table:table-cell>
          <table:table-cell table:style-name="ce6" office:value-type="string" calcext:value-type="string">
            <text:p>AGRO SALINAS-MG <text:s text:c="24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Barão do Rio Branco.-32-Centro  </text:p>
          </table:table-cell>
          <table:table-cell table:style-name="ce6" office:value-type="string" calcext:value-type="string">
            <text:p>SALINAS</text:p>
          </table:table-cell>
          <table:table-cell table:style-name="ce6" office:value-type="string" calcext:value-type="string">
            <text:p>39560-000</text:p>
          </table:table-cell>
          <table:table-cell table:number-columns-repeated="57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6" office:value-type="float" office:value="5094" calcext:value-type="float">
            <text:p>5094</text:p>
          </table:table-cell>
          <table:table-cell table:style-name="ce6" office:value-type="string" calcext:value-type="string">
            <text:p>AGRO SÃO FRANCISCO-MG <text:s text:c="18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Antonio Leite Gangana-701-Centro</text:p>
          </table:table-cell>
          <table:table-cell table:style-name="ce6" office:value-type="string" calcext:value-type="string">
            <text:p>SAO FRANCISCO</text:p>
          </table:table-cell>
          <table:table-cell table:style-name="ce6" office:value-type="string" calcext:value-type="string">
            <text:p>3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6" office:value-type="float" office:value="4903" calcext:value-type="float">
            <text:p>4903</text:p>
          </table:table-cell>
          <table:table-cell table:style-name="ce6" office:value-type="string" calcext:value-type="string">
            <text:p>AGRO SÃO MATEUS-ES <text:s text:c="21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enida Jones dos Santos Neves.-609-Sernamby</text:p>
          </table:table-cell>
          <table:table-cell table:style-name="ce6" office:value-type="string" calcext:value-type="string">
            <text:p>SAO MATEUS</text:p>
          </table:table-cell>
          <table:table-cell table:style-name="ce6" office:value-type="string" calcext:value-type="string">
            <text:p>29930-440</text:p>
          </table:table-cell>
          <table:table-cell table:number-columns-repeated="57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6" office:value-type="float" office:value="4759" calcext:value-type="float">
            <text:p>4759</text:p>
          </table:table-cell>
          <table:table-cell table:style-name="ce6" office:value-type="string" calcext:value-type="string">
            <text:p>AGRO TEÓFILO OTONI-MG <text:s text:c="18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Doutor Manoel Esteves.-87-Centro </text:p>
          </table:table-cell>
          <table:table-cell table:style-name="ce6" office:value-type="string" calcext:value-type="string">
            <text:p>TEOFILO OTONI</text:p>
          </table:table-cell>
          <table:table-cell table:style-name="ce6" office:value-type="string" calcext:value-type="string">
            <text:p>39800-090</text:p>
          </table:table-cell>
          <table:table-cell table:number-columns-repeated="57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6" office:value-type="float" office:value="5348" calcext:value-type="float">
            <text:p>5348</text:p>
          </table:table-cell>
          <table:table-cell table:style-name="ce6" office:value-type="string" calcext:value-type="string">
            <text:p>DESAT AGRO NANUQUE-MG <text:s text:c="18"/>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São Joao Del Rei -218-Centro </text:p>
          </table:table-cell>
          <table:table-cell table:style-name="ce6" office:value-type="string" calcext:value-type="string">
            <text:p>NANUQUE</text:p>
          </table:table-cell>
          <table:table-cell table:style-name="ce6" office:value-type="string" calcext:value-type="string">
            <text:p>39860-000</text:p>
          </table:table-cell>
          <table:table-cell table:number-columns-repeated="57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CREDIAMIGO ALMENAR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 <text:s/>Doutor Helio Rocha Guimãraes 100 , <text:s/>, Bairro Centro </text:p>
          </table:table-cell>
          <table:table-cell table:style-name="ce6" office:value-type="string" calcext:value-type="string">
            <text:p>Almenara</text:p>
          </table:table-cell>
          <table:table-cell table:style-name="ce6" office:value-type="string" calcext:value-type="string">
            <text:p>3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CREDIAMIGO ARACUAI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Doutor Tulio Hostílio 141 , <text:s/>, Bairro Alto Mercado </text:p>
          </table:table-cell>
          <table:table-cell table:style-name="ce6" office:value-type="string" calcext:value-type="string">
            <text:p>Aracuai</text:p>
          </table:table-cell>
          <table:table-cell table:style-name="ce6" office:value-type="string" calcext:value-type="string">
            <text:p>39600-000</text:p>
          </table:table-cell>
          <table:table-cell table:number-columns-repeated="57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CREDIAMIGO ARINO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Jose Fernandes Valadares 609 , <text:s/>, Bairro Primavera I </text:p>
          </table:table-cell>
          <table:table-cell table:style-name="ce6" office:value-type="string" calcext:value-type="string">
            <text:p>Arinos</text:p>
          </table:table-cell>
          <table:table-cell table:style-name="ce6" office:value-type="string" calcext:value-type="string">
            <text:p>38680-000</text:p>
          </table:table-cell>
          <table:table-cell table:number-columns-repeated="57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CREDIAMIGO BOCAIUV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Antonio Froes 77 , <text:s/>, Bairro Centro</text:p>
          </table:table-cell>
          <table:table-cell table:style-name="ce6" office:value-type="string" calcext:value-type="string">
            <text:p>Bocaiuva</text:p>
          </table:table-cell>
          <table:table-cell table:style-name="ce6" office:value-type="string" calcext:value-type="string">
            <text:p>39390-000</text:p>
          </table:table-cell>
          <table:table-cell table:number-columns-repeated="57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CREDIAMIGO BRASILIA DE MINA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Rui Barbosa 55 , <text:s/>, Bairro Centro</text:p>
          </table:table-cell>
          <table:table-cell table:style-name="ce6" office:value-type="string" calcext:value-type="string">
            <text:p>Brasilia de Minas</text:p>
          </table:table-cell>
          <table:table-cell table:style-name="ce6" office:value-type="string" calcext:value-type="string">
            <text:p>39330-000</text:p>
          </table:table-cell>
          <table:table-cell table:number-columns-repeated="57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CREDIAMIGO CAPELINH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 <text:s/>Do Povo 73 , 4 Andar , Bairro Centro</text:p>
          </table:table-cell>
          <table:table-cell table:style-name="ce6" office:value-type="string" calcext:value-type="string">
            <text:p>Capelinha</text:p>
          </table:table-cell>
          <table:table-cell table:style-name="ce6" office:value-type="string" calcext:value-type="string">
            <text:p>39680-000</text:p>
          </table:table-cell>
          <table:table-cell table:number-columns-repeated="57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CREDIAMIGO DIAMANTIN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Padre Rolim 178 , <text:s/>, Bairro Sagrado Coracao </text:p>
          </table:table-cell>
          <table:table-cell table:style-name="ce6" office:value-type="string" calcext:value-type="string">
            <text:p>Diamantina</text:p>
          </table:table-cell>
          <table:table-cell table:style-name="ce6" office:value-type="string" calcext:value-type="string">
            <text:p>39100-000</text:p>
          </table:table-cell>
          <table:table-cell table:number-columns-repeated="57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CREDIAMIGO JAIB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Presidente Getúlio Vargas 299 , <text:s/>, Bairro Centro </text:p>
          </table:table-cell>
          <table:table-cell table:style-name="ce6" office:value-type="string" calcext:value-type="string">
            <text:p>Jaiba</text:p>
          </table:table-cell>
          <table:table-cell table:style-name="ce6" office:value-type="string" calcext:value-type="string">
            <text:p>39508-000</text:p>
          </table:table-cell>
          <table:table-cell table:number-columns-repeated="57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CREDIAMIGO JANAUB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Rui Barbosa 49 , <text:s/>, Bairro Centro </text:p>
          </table:table-cell>
          <table:table-cell table:style-name="ce6" office:value-type="string" calcext:value-type="string">
            <text:p>Janauba</text:p>
          </table:table-cell>
          <table:table-cell table:style-name="ce6" office:value-type="string" calcext:value-type="string">
            <text:p>39442-056</text:p>
          </table:table-cell>
          <table:table-cell table:number-columns-repeated="57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CREDIAMIGO JANUARI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Coronel Serrão, 43 Loja 03, Centro Januaria - Mg </text:p>
          </table:table-cell>
          <table:table-cell table:style-name="ce6" office:value-type="string" calcext:value-type="string">
            <text:p>Januaria</text:p>
          </table:table-cell>
          <table:table-cell table:style-name="ce6" office:value-type="string" calcext:value-type="string">
            <text:p>39480-000</text:p>
          </table:table-cell>
          <table:table-cell table:number-columns-repeated="57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CREDIAMIGO LINHARE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Governador Santos Neves 1118 , Loja , Bairro Centr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29900-030</text:p>
          </table:table-cell>
          <table:table-cell table:number-columns-repeated="57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CREDIAMIGO MONTALVANI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Madame Curie 60 , <text:s/>Edifício José Soares , Bairro Centro </text:p>
          </table:table-cell>
          <table:table-cell table:style-name="ce6" office:value-type="string" calcext:value-type="string">
            <text:p>Montalvania</text:p>
          </table:table-cell>
          <table:table-cell table:style-name="ce6" office:value-type="string" calcext:value-type="string">
            <text:p>39495-000</text:p>
          </table:table-cell>
          <table:table-cell table:number-columns-repeated="57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CREDIAMIGO MONTE AZUL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Eduardo Teixeira Chaves 160 A , <text:s/>, Bairro São Geraldo</text:p>
          </table:table-cell>
          <table:table-cell table:style-name="ce6" office:value-type="string" calcext:value-type="string">
            <text:p>Monte Azul</text:p>
          </table:table-cell>
          <table:table-cell table:style-name="ce6" office:value-type="string" calcext:value-type="string">
            <text:p>39500-000</text:p>
          </table:table-cell>
          <table:table-cell table:number-columns-repeated="57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CREDIAMIGO JOAO XXIII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João Xiii 440 , <text:s/>, Bairro Vila João Gordo 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162</text:p>
          </table:table-cell>
          <table:table-cell table:number-columns-repeated="57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CREDIAMIGO MONTES CLARO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 <text:s/>Doutor Carlos 20 , <text:s/>, Bairro Centro 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0-612</text:p>
          </table:table-cell>
          <table:table-cell table:number-columns-repeated="57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CREDIAMIGO ESPLANAD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Afra Sarmento <text:s/>410 , <text:s/>, Bairro Esplanada 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1-445</text:p>
          </table:table-cell>
          <table:table-cell table:number-columns-repeated="57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CREDIAMIGO MONTES CLAROS DELFINO MAGALHAE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Roque Ferreira (Dos Adventistas) 342 A , <text:s/>, Bairro Novo Delfino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2-180</text:p>
          </table:table-cell>
          <table:table-cell table:number-columns-repeated="57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CREDIAMIGO MONTES CLAROS MAJOR PRATE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Francisco Gaetani 393 , <text:s/>, Bairro Major Prates</text:p>
          </table:table-cell>
          <table:table-cell table:style-name="ce6" office:value-type="string" calcext:value-type="string">
            <text:p>Montes Claros</text:p>
          </table:table-cell>
          <table:table-cell table:style-name="ce6" office:value-type="string" calcext:value-type="string">
            <text:p>39403-202</text:p>
          </table:table-cell>
          <table:table-cell table:number-columns-repeated="57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CREDIAMIGO NOVA VENECI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 <text:s/>Jones Dos Santos Neves 68 , <text:s/>, Bairro Centro </text:p>
          </table:table-cell>
          <table:table-cell table:style-name="ce6" office:value-type="string" calcext:value-type="string">
            <text:p>Nova Venecia</text:p>
          </table:table-cell>
          <table:table-cell table:style-name="ce6" office:value-type="string" calcext:value-type="string">
            <text:p>39830-000</text:p>
          </table:table-cell>
          <table:table-cell table:number-columns-repeated="57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CREDIAMIGO PIRAPOR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Pca <text:s/>Dos Cariris 42 , <text:s/>, Bairro Centro </text:p>
          </table:table-cell>
          <table:table-cell table:style-name="ce6" office:value-type="string" calcext:value-type="string">
            <text:p>Pirapora</text:p>
          </table:table-cell>
          <table:table-cell table:style-name="ce6" office:value-type="string" calcext:value-type="string">
            <text:p>39270-000</text:p>
          </table:table-cell>
          <table:table-cell table:number-columns-repeated="57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CREDIAMIGO PORTEIRINHA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Whashington Luiz 54, <text:s/>, Bairro Centro </text:p>
          </table:table-cell>
          <table:table-cell table:style-name="ce6" office:value-type="string" calcext:value-type="string">
            <text:p>Porteirinha</text:p>
          </table:table-cell>
          <table:table-cell table:style-name="ce6" office:value-type="string" calcext:value-type="string">
            <text:p>39520-000</text:p>
          </table:table-cell>
          <table:table-cell table:number-columns-repeated="57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CREDIAMIGO SALINA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<text:s/>José Rodrigues Primo 40 , <text:s/>, Bairro Raquel </text:p>
          </table:table-cell>
          <table:table-cell table:style-name="ce6" office:value-type="string" calcext:value-type="string">
            <text:p>Salinas</text:p>
          </table:table-cell>
          <table:table-cell table:style-name="ce6" office:value-type="string" calcext:value-type="string">
            <text:p>39560-000</text:p>
          </table:table-cell>
          <table:table-cell table:number-columns-repeated="57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CREDIAMIGO SAO FRANCISCO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Rua Antonio Leite Gangana, Nª 701 Bairro Centro, </text:p>
          </table:table-cell>
          <table:table-cell table:style-name="ce6" office:value-type="string" calcext:value-type="string">
            <text:p>Sao Francisco</text:p>
          </table:table-cell>
          <table:table-cell table:style-name="ce6" office:value-type="string" calcext:value-type="string">
            <text:p>3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CREDIAMIGO SAO MATEUS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Jones Dos Santos Neves S/N , <text:s/>, Bairro Sernamby </text:p>
          </table:table-cell>
          <table:table-cell table:style-name="ce6" office:value-type="string" calcext:value-type="string">
            <text:p>Sao Mateus</text:p>
          </table:table-cell>
          <table:table-cell table:style-name="ce6" office:value-type="string" calcext:value-type="string">
            <text:p>29930-445</text:p>
          </table:table-cell>
          <table:table-cell table:number-columns-repeated="57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CREDIAMIGO TEOFILO OTONI</text:p>
          </table:table-cell>
          <table:table-cell table:style-name="ce6" office:value-type="string" calcext:value-type="string">
            <text:p>MG</text:p>
          </table:table-cell>
          <table:table-cell table:style-name="ce6" office:value-type="string" calcext:value-type="string">
            <text:p>Av <text:s/>Francisco Sa 239 , <text:s/>, Bairro Centro</text:p>
          </table:table-cell>
          <table:table-cell table:style-name="ce6" office:value-type="string" calcext:value-type="string">
            <text:p>Teofilo Otoni</text:p>
          </table:table-cell>
          <table:table-cell table:style-name="ce6" office:value-type="string" calcext:value-type="string">
            <text:p>39800-127</text:p>
          </table:table-cell>
          <table:table-cell table:number-columns-repeated="57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AGOA GRAND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PRACA CEL ELISIO SOBREIRA-S/N-CENTRO</text:p>
          </table:table-cell>
          <table:table-cell table:style-name="ce6" office:value-type="string" calcext:value-type="string">
            <text:p>ALAGOA GRANDE</text:p>
          </table:table-cell>
          <table:table-cell table:style-name="ce6" office:value-type="string" calcext:value-type="string">
            <text:p>58388-000</text:p>
          </table:table-cell>
          <table:table-cell table:number-columns-repeated="57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SETE DE SETEMBRO-86-ED CRIST.LAURITZEN-CENTRO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58400-105</text:p>
          </table:table-cell>
          <table:table-cell table:number-columns-repeated="57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CATOLE DO ROCH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. DEPUTADO AMERICO MAIA-129-CENTRO</text:p>
          </table:table-cell>
          <table:table-cell table:style-name="ce6" office:value-type="string" calcext:value-type="string">
            <text:p>CATOLE DO ROCHA</text:p>
          </table:table-cell>
          <table:table-cell table:style-name="ce6" office:value-type="string" calcext:value-type="string">
            <text:p>58884-000</text:p>
          </table:table-cell>
          <table:table-cell table:number-columns-repeated="57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GUARABIR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D PEDRO II-435-CENTRO</text:p>
          </table:table-cell>
          <table:table-cell table:style-name="ce6" office:value-type="string" calcext:value-type="string">
            <text:p>GUARABIRA</text:p>
          </table:table-cell>
          <table:table-cell table:style-name="ce6" office:value-type="string" calcext:value-type="string">
            <text:p>58200-000</text:p>
          </table:table-cell>
          <table:table-cell table:number-columns-repeated="57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ITAPORANG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IRINEU RODRIGUES DA SILVA-22-CENTRO</text:p>
          </table:table-cell>
          <table:table-cell table:style-name="ce6" office:value-type="string" calcext:value-type="string">
            <text:p>ITAPORANGA</text:p>
          </table:table-cell>
          <table:table-cell table:style-name="ce6" office:value-type="string" calcext:value-type="string">
            <text:p>58780-000</text:p>
          </table:table-cell>
          <table:table-cell table:number-columns-repeated="57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JOAO PESSOA CENTR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GAMA E MELO-53-VARADOURO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10-450</text:p>
          </table:table-cell>
          <table:table-cell table:number-columns-repeated="57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SOUS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CEL.JOSE GOMES DE SA-5-0-CENTRO</text:p>
          </table:table-cell>
          <table:table-cell table:style-name="ce6" office:value-type="string" calcext:value-type="string">
            <text:p>SOUSA</text:p>
          </table:table-cell>
          <table:table-cell table:style-name="ce6" office:value-type="string" calcext:value-type="string">
            <text:p>58800-050</text:p>
          </table:table-cell>
          <table:table-cell table:number-columns-repeated="57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PATO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. SOLON DE LUCENA-11-0-CENTRO</text:p>
          </table:table-cell>
          <table:table-cell table:style-name="ce6" office:value-type="string" calcext:value-type="string">
            <text:p>PATOS</text:p>
          </table:table-cell>
          <table:table-cell table:style-name="ce6" office:value-type="string" calcext:value-type="string">
            <text:p>58700-004</text:p>
          </table:table-cell>
          <table:table-cell table:number-columns-repeated="57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CAJAZEIRA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PADRE ROLIM-653-0-CENTRO</text:p>
          </table:table-cell>
          <table:table-cell table:style-name="ce6" office:value-type="string" calcext:value-type="string">
            <text:p>CAJAZEIRAS</text:p>
          </table:table-cell>
          <table:table-cell table:style-name="ce6" office:value-type="string" calcext:value-type="string">
            <text:p>58900-000</text:p>
          </table:table-cell>
          <table:table-cell table:number-columns-repeated="57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SOLANE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PRACA 26 DE NOVEMBRO-25-ED.SAMUEL DUARTE-CENTRO</text:p>
          </table:table-cell>
          <table:table-cell table:style-name="ce6" office:value-type="string" calcext:value-type="string">
            <text:p>SOLANEA</text:p>
          </table:table-cell>
          <table:table-cell table:style-name="ce6" office:value-type="string" calcext:value-type="string">
            <text:p>58225-000</text:p>
          </table:table-cell>
          <table:table-cell table:number-columns-repeated="57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SUM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ENIDA PRIMEIRO DE ABRIL, SN-0-BR 412-CENTRO</text:p>
          </table:table-cell>
          <table:table-cell table:style-name="ce6" office:value-type="string" calcext:value-type="string">
            <text:p>SUME</text:p>
          </table:table-cell>
          <table:table-cell table:style-name="ce6" office:value-type="string" calcext:value-type="string">
            <text:p>58540-000</text:p>
          </table:table-cell>
          <table:table-cell table:number-columns-repeated="57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POMBAL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PADRE AMANCIO LEITE-35-0-CENTRO</text:p>
          </table:table-cell>
          <table:table-cell table:style-name="ce6" office:value-type="string" calcext:value-type="string">
            <text:p>POMBAL</text:p>
          </table:table-cell>
          <table:table-cell table:style-name="ce6" office:value-type="string" calcext:value-type="string">
            <text:p>58840-000</text:p>
          </table:table-cell>
          <table:table-cell table:number-columns-repeated="57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SAP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.COMENDADOR RENATO RIBEIRO COUTINHO,-1055-0-CENTRO</text:p>
          </table:table-cell>
          <table:table-cell table:style-name="ce6" office:value-type="string" calcext:value-type="string">
            <text:p>SAPE</text:p>
          </table:table-cell>
          <table:table-cell table:style-name="ce6" office:value-type="string" calcext:value-type="string">
            <text:p>58340-000</text:p>
          </table:table-cell>
          <table:table-cell table:number-columns-repeated="57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JOAO PESSOA EPITACIO PESSO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. EPITACIO PESSOA-752-0-TORRE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40-000</text:p>
          </table:table-cell>
          <table:table-cell table:number-columns-repeated="57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JOAO PESSOA CIDADE UNIVERSITARI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WALFREDO MACEDO BRANDAO-741-0-J. CID UNIVERSITARIA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52-200</text:p>
          </table:table-cell>
          <table:table-cell table:number-columns-repeated="57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SANTA RIT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JOAO RIBEIRO COUTINHO-12-0-CENTRO</text:p>
          </table:table-cell>
          <table:table-cell table:style-name="ce6" office:value-type="string" calcext:value-type="string">
            <text:p>SANTA RITA</text:p>
          </table:table-cell>
          <table:table-cell table:style-name="ce6" office:value-type="string" calcext:value-type="string">
            <text:p>58300-230</text:p>
          </table:table-cell>
          <table:table-cell table:number-columns-repeated="57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BAYEUX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LIBERDADE-3650-0-SESI</text:p>
          </table:table-cell>
          <table:table-cell table:style-name="ce6" office:value-type="string" calcext:value-type="string">
            <text:p>BAYEUX</text:p>
          </table:table-cell>
          <table:table-cell table:style-name="ce6" office:value-type="string" calcext:value-type="string">
            <text:p>58111-400</text:p>
          </table:table-cell>
          <table:table-cell table:number-columns-repeated="57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CABEDEL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JOAO VITALIANO-101-0-PONTA DE MATOS</text:p>
          </table:table-cell>
          <table:table-cell table:style-name="ce6" office:value-type="string" calcext:value-type="string">
            <text:p>CABEDELO</text:p>
          </table:table-cell>
          <table:table-cell table:style-name="ce6" office:value-type="string" calcext:value-type="string">
            <text:p>58100-683</text:p>
          </table:table-cell>
          <table:table-cell table:number-columns-repeated="57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PICUI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SAO SEBASTIAO-38-0-CENTRO</text:p>
          </table:table-cell>
          <table:table-cell table:style-name="ce6" office:value-type="string" calcext:value-type="string">
            <text:p>PICUI</text:p>
          </table:table-cell>
          <table:table-cell table:style-name="ce6" office:value-type="string" calcext:value-type="string">
            <text:p>58187-000</text:p>
          </table:table-cell>
          <table:table-cell table:number-columns-repeated="57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MONTEIR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ENIDA OLIMPIO GOMES-266-0-NOVO HORIZONTE</text:p>
          </table:table-cell>
          <table:table-cell table:style-name="ce6" office:value-type="string" calcext:value-type="string">
            <text:p>MONTEIRO</text:p>
          </table:table-cell>
          <table:table-cell table:style-name="ce6" office:value-type="string" calcext:value-type="string">
            <text:p>58500-000</text:p>
          </table:table-cell>
          <table:table-cell table:number-columns-repeated="57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GERENCIA DE REESTRUTURACAO DE ATIVOS - PB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EPITACIO PESSOA-1.498, TORRE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40-000</text:p>
          </table:table-cell>
          <table:table-cell table:number-columns-repeated="57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GERENCIA ESTADUAL DE CONTENCIOSO E ASSESSORIA JURIDICA - JOAO PESSO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EPITACIO PESSOA-1.498, TORRE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40-000</text:p>
          </table:table-cell>
          <table:table-cell table:number-columns-repeated="57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CENTRO CULTURAL BANCO DO NORDESTE - SOUS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CEL.JOSE GOMES DE SA-5-0-CENTRO</text:p>
          </table:table-cell>
          <table:table-cell table:style-name="ce6" office:value-type="string" calcext:value-type="string">
            <text:p>SOUSA</text:p>
          </table:table-cell>
          <table:table-cell table:style-name="ce6" office:value-type="string" calcext:value-type="string">
            <text:p>58800-050</text:p>
          </table:table-cell>
          <table:table-cell table:number-columns-repeated="57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DOMICILIO JURIDICO - CAMPINA GRANDE - PB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SETE DE SETEMBRO-86-ED CRIST.LAURITZEN-CENTRO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58400-105</text:p>
          </table:table-cell>
          <table:table-cell table:number-columns-repeated="57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SUPERINTENDENCIA ESTADUAL DA PARAIB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EPITACIO PESSOA-1.498, TORRE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40-000</text:p>
          </table:table-cell>
          <table:table-cell table:number-columns-repeated="57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CENTRAL DE CREDITO EMPRESARIAL II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GAMA E MELO-53-0-VARADOURO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10-450</text:p>
          </table:table-cell>
          <table:table-cell table:number-columns-repeated="57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ESCRITORIO REGIONAL DO CREDIAMIGO - PARAIB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GAMA E MELO-53-0-VARADOURO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10-450</text:p>
          </table:table-cell>
          <table:table-cell table:number-columns-repeated="57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6" office:value-type="float" office:value="4670" calcext:value-type="float">
            <text:p>4670</text:p>
          </table:table-cell>
          <table:table-cell table:style-name="ce6" office:value-type="string" calcext:value-type="string">
            <text:p>GERENCIA ESTADUAL DO AGROAMIGO - JOAO PESSO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EPITACIO PESSOA-1251-12 ANDAR-BAIRRO DOS ESTADOS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30-001</text:p>
          </table:table-cell>
          <table:table-cell table:number-columns-repeated="57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6" office:value-type="float" office:value="4760" calcext:value-type="float">
            <text:p>4760</text:p>
          </table:table-cell>
          <table:table-cell table:style-name="ce6" office:value-type="string" calcext:value-type="string">
            <text:p>AGRO ALAGOA GRANDE-PB <text:s text:c="18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Praça Coronel Elísio Sobreira-S/N-CENTRO</text:p>
          </table:table-cell>
          <table:table-cell table:style-name="ce6" office:value-type="string" calcext:value-type="string">
            <text:p>ALAGOA GRANDE</text:p>
          </table:table-cell>
          <table:table-cell table:style-name="ce6" office:value-type="string" calcext:value-type="string">
            <text:p>58388-000</text:p>
          </table:table-cell>
          <table:table-cell table:number-columns-repeated="57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6" office:value-type="float" office:value="4810" calcext:value-type="float">
            <text:p>4810</text:p>
          </table:table-cell>
          <table:table-cell table:style-name="ce6" office:value-type="string" calcext:value-type="string">
            <text:p>AGRO CAJAZEIRAS-PB <text:s text:c="21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Padre Rolim-653-CENTRO</text:p>
          </table:table-cell>
          <table:table-cell table:style-name="ce6" office:value-type="string" calcext:value-type="string">
            <text:p>CAJAZEIRAS</text:p>
          </table:table-cell>
          <table:table-cell table:style-name="ce6" office:value-type="string" calcext:value-type="string">
            <text:p>58900-000</text:p>
          </table:table-cell>
          <table:table-cell table:number-columns-repeated="57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6" office:value-type="float" office:value="4811" calcext:value-type="float">
            <text:p>4811</text:p>
          </table:table-cell>
          <table:table-cell table:style-name="ce6" office:value-type="string" calcext:value-type="string">
            <text:p>AGRO CAMPINA GRANDE-PB <text:s text:c="17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7 de Setembro-86-CENTRO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58400-105</text:p>
          </table:table-cell>
          <table:table-cell table:number-columns-repeated="57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6" office:value-type="float" office:value="4815" calcext:value-type="float">
            <text:p>4815</text:p>
          </table:table-cell>
          <table:table-cell table:style-name="ce6" office:value-type="string" calcext:value-type="string">
            <text:p>AGRO CATOLÉ DO ROCHA-PB <text:s text:c="16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enida Deputado Américo Maia-129-CENTRO</text:p>
          </table:table-cell>
          <table:table-cell table:style-name="ce6" office:value-type="string" calcext:value-type="string">
            <text:p>CATOLE DO ROCHA</text:p>
          </table:table-cell>
          <table:table-cell table:style-name="ce6" office:value-type="string" calcext:value-type="string">
            <text:p>58884-000</text:p>
          </table:table-cell>
          <table:table-cell table:number-columns-repeated="57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6" office:value-type="float" office:value="4823" calcext:value-type="float">
            <text:p>4823</text:p>
          </table:table-cell>
          <table:table-cell table:style-name="ce6" office:value-type="string" calcext:value-type="string">
            <text:p>AGRO GUARABIRA-PB <text:s text:c="22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Pedro II-435-CENTRO</text:p>
          </table:table-cell>
          <table:table-cell table:style-name="ce6" office:value-type="string" calcext:value-type="string">
            <text:p>GUARABIRA</text:p>
          </table:table-cell>
          <table:table-cell table:style-name="ce6" office:value-type="string" calcext:value-type="string">
            <text:p>58200-000</text:p>
          </table:table-cell>
          <table:table-cell table:number-columns-repeated="57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6" office:value-type="float" office:value="4830" calcext:value-type="float">
            <text:p>4830</text:p>
          </table:table-cell>
          <table:table-cell table:style-name="ce6" office:value-type="string" calcext:value-type="string">
            <text:p>AGRO ITAPORANGA-PB <text:s text:c="21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Irineu Rodrigues da Silva-22-CENTRO</text:p>
          </table:table-cell>
          <table:table-cell table:style-name="ce6" office:value-type="string" calcext:value-type="string">
            <text:p>ITAPORANGA</text:p>
          </table:table-cell>
          <table:table-cell table:style-name="ce6" office:value-type="string" calcext:value-type="string">
            <text:p>58780-000</text:p>
          </table:table-cell>
          <table:table-cell table:number-columns-repeated="57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6" office:value-type="float" office:value="4833" calcext:value-type="float">
            <text:p>4833</text:p>
          </table:table-cell>
          <table:table-cell table:style-name="ce6" office:value-type="string" calcext:value-type="string">
            <text:p>AGRO JOÃO PESSOA CENTRO-PB <text:s text:c="13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Gama e Melo-53-VARADOURO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10-450</text:p>
          </table:table-cell>
          <table:table-cell table:number-columns-repeated="57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6" office:value-type="float" office:value="5337" calcext:value-type="float">
            <text:p>5337</text:p>
          </table:table-cell>
          <table:table-cell table:style-name="ce6" office:value-type="string" calcext:value-type="string">
            <text:p>AGRO MONTEIRO-PB <text:s text:c="23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enida Olimpio Gomes-276-CENTRO</text:p>
          </table:table-cell>
          <table:table-cell table:style-name="ce6" office:value-type="string" calcext:value-type="string">
            <text:p>MONTEIRO</text:p>
          </table:table-cell>
          <table:table-cell table:style-name="ce6" office:value-type="string" calcext:value-type="string">
            <text:p>58500-000</text:p>
          </table:table-cell>
          <table:table-cell table:number-columns-repeated="57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6" office:value-type="float" office:value="4841" calcext:value-type="float">
            <text:p>4841</text:p>
          </table:table-cell>
          <table:table-cell table:style-name="ce6" office:value-type="string" calcext:value-type="string">
            <text:p>AGRO PATOS-PB <text:s text:c="26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enida Solon de Lucena-11-CENTRO</text:p>
          </table:table-cell>
          <table:table-cell table:style-name="ce6" office:value-type="string" calcext:value-type="string">
            <text:p>PATOS</text:p>
          </table:table-cell>
          <table:table-cell table:style-name="ce6" office:value-type="string" calcext:value-type="string">
            <text:p>58700-002</text:p>
          </table:table-cell>
          <table:table-cell table:number-columns-repeated="57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6" office:value-type="float" office:value="5277" calcext:value-type="float">
            <text:p>5277</text:p>
          </table:table-cell>
          <table:table-cell table:style-name="ce6" office:value-type="string" calcext:value-type="string">
            <text:p>AGRO PICUÍ-PB <text:s text:c="26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São Sebastião-38-CENTRO</text:p>
          </table:table-cell>
          <table:table-cell table:style-name="ce6" office:value-type="string" calcext:value-type="string">
            <text:p>PICUI</text:p>
          </table:table-cell>
          <table:table-cell table:style-name="ce6" office:value-type="string" calcext:value-type="string">
            <text:p>58187-000</text:p>
          </table:table-cell>
          <table:table-cell table:number-columns-repeated="57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6" office:value-type="float" office:value="4844" calcext:value-type="float">
            <text:p>4844</text:p>
          </table:table-cell>
          <table:table-cell table:style-name="ce6" office:value-type="string" calcext:value-type="string">
            <text:p>AGRO POMBAL-PB <text:s text:c="25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Padre Amâncio Leite-35-CENTRO</text:p>
          </table:table-cell>
          <table:table-cell table:style-name="ce6" office:value-type="string" calcext:value-type="string">
            <text:p>POMBAL</text:p>
          </table:table-cell>
          <table:table-cell table:style-name="ce6" office:value-type="string" calcext:value-type="string">
            <text:p>58840-000</text:p>
          </table:table-cell>
          <table:table-cell table:number-columns-repeated="57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6" office:value-type="float" office:value="4851" calcext:value-type="float">
            <text:p>4851</text:p>
          </table:table-cell>
          <table:table-cell table:style-name="ce6" office:value-type="string" calcext:value-type="string">
            <text:p>AGRO SAPÉ-PB <text:s text:c="27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Renato Ribeiro Coutinho-1055-CENTRO</text:p>
          </table:table-cell>
          <table:table-cell table:style-name="ce6" office:value-type="string" calcext:value-type="string">
            <text:p>SAPE</text:p>
          </table:table-cell>
          <table:table-cell table:style-name="ce6" office:value-type="string" calcext:value-type="string">
            <text:p>58340-000</text:p>
          </table:table-cell>
          <table:table-cell table:number-columns-repeated="57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6" office:value-type="float" office:value="4854" calcext:value-type="float">
            <text:p>4854</text:p>
          </table:table-cell>
          <table:table-cell table:style-name="ce6" office:value-type="string" calcext:value-type="string">
            <text:p>AGRO SOLÂNEA-PB <text:s text:c="24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Praça 26 de Novembro-25-CENTRO</text:p>
          </table:table-cell>
          <table:table-cell table:style-name="ce6" office:value-type="string" calcext:value-type="string">
            <text:p>SOLANEA</text:p>
          </table:table-cell>
          <table:table-cell table:style-name="ce6" office:value-type="string" calcext:value-type="string">
            <text:p>58225-000</text:p>
          </table:table-cell>
          <table:table-cell table:number-columns-repeated="57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6" office:value-type="float" office:value="4855" calcext:value-type="float">
            <text:p>4855</text:p>
          </table:table-cell>
          <table:table-cell table:style-name="ce6" office:value-type="string" calcext:value-type="string">
            <text:p>AGRO SOUSA-PB <text:s text:c="26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Coronel José Gomes de Sá-5-CENTRO</text:p>
          </table:table-cell>
          <table:table-cell table:style-name="ce6" office:value-type="string" calcext:value-type="string">
            <text:p>SOUSA</text:p>
          </table:table-cell>
          <table:table-cell table:style-name="ce6" office:value-type="string" calcext:value-type="string">
            <text:p>58800-050</text:p>
          </table:table-cell>
          <table:table-cell table:number-columns-repeated="57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6" office:value-type="float" office:value="4856" calcext:value-type="float">
            <text:p>4856</text:p>
          </table:table-cell>
          <table:table-cell table:style-name="ce6" office:value-type="string" calcext:value-type="string">
            <text:p>AGRO SUMÉ-PB <text:s text:c="27"/>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enida Primeiro de Abril-507-CENTRO</text:p>
          </table:table-cell>
          <table:table-cell table:style-name="ce6" office:value-type="string" calcext:value-type="string">
            <text:p>SUME</text:p>
          </table:table-cell>
          <table:table-cell table:style-name="ce6" office:value-type="string" calcext:value-type="string">
            <text:p>58540-000</text:p>
          </table:table-cell>
          <table:table-cell table:number-columns-repeated="57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CREDIAMIGO ING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Dr. Venancio Neiva 284 , <text:s/>, Bairro Centro </text:p>
          </table:table-cell>
          <table:table-cell table:style-name="ce6" office:value-type="string" calcext:value-type="string">
            <text:p>Inga</text:p>
          </table:table-cell>
          <table:table-cell table:style-name="ce6" office:value-type="string" calcext:value-type="string">
            <text:p>58380-000</text:p>
          </table:table-cell>
          <table:table-cell table:number-columns-repeated="57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CREDIAMIGO ALAGOA GRAND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Pca <text:s/>Coronel Elisio Sobreira S/N , <text:s/>, Bairro Centro</text:p>
          </table:table-cell>
          <table:table-cell table:style-name="ce6" office:value-type="string" calcext:value-type="string">
            <text:p>Alagoa Grande</text:p>
          </table:table-cell>
          <table:table-cell table:style-name="ce6" office:value-type="string" calcext:value-type="string">
            <text:p>58388-000</text:p>
          </table:table-cell>
          <table:table-cell table:number-columns-repeated="57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CREDIAMIGO BAYEUX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Liberdade S/N , <text:s/>, Bairro Centro </text:p>
          </table:table-cell>
          <table:table-cell table:style-name="ce6" office:value-type="string" calcext:value-type="string">
            <text:p>Bayeux</text:p>
          </table:table-cell>
          <table:table-cell table:style-name="ce6" office:value-type="string" calcext:value-type="string">
            <text:p>58306-000</text:p>
          </table:table-cell>
          <table:table-cell table:number-columns-repeated="57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CREDIAMIGO SAO JOSE DE PIRANHA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Pref Joaquim Assis 428 , Zona 1 , Bairro Centro</text:p>
          </table:table-cell>
          <table:table-cell table:style-name="ce6" office:value-type="string" calcext:value-type="string">
            <text:p>Sao Jose de Piranhas</text:p>
          </table:table-cell>
          <table:table-cell table:style-name="ce6" office:value-type="string" calcext:value-type="string">
            <text:p>58940-000</text:p>
          </table:table-cell>
          <table:table-cell table:number-columns-repeated="57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CREDIAMIGO CAJAZEIRA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Padre Rolim 653 , <text:s/>, Bairro Centro </text:p>
          </table:table-cell>
          <table:table-cell table:style-name="ce6" office:value-type="string" calcext:value-type="string">
            <text:p>Cajazeiras</text:p>
          </table:table-cell>
          <table:table-cell table:style-name="ce6" office:value-type="string" calcext:value-type="string">
            <text:p>58900-000</text:p>
          </table:table-cell>
          <table:table-cell table:number-columns-repeated="57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CREDIAMIGO AROEIRA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Zeferino De Paula 127 , <text:s/>, Bairro Centro </text:p>
          </table:table-cell>
          <table:table-cell table:style-name="ce6" office:value-type="string" calcext:value-type="string">
            <text:p>Aroeiras</text:p>
          </table:table-cell>
          <table:table-cell table:style-name="ce6" office:value-type="string" calcext:value-type="string">
            <text:p>58489-000</text:p>
          </table:table-cell>
          <table:table-cell table:number-columns-repeated="57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CREDIAMIGO CAMPINA GRANDE CENTENARI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Almirante Barroso 500 A , <text:s/>, Bairro Quarenta 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58416-070</text:p>
          </table:table-cell>
          <table:table-cell table:number-columns-repeated="57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CREDIAMIGO CAMPINA GRANDE SANTO ANTONI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Santo Antonio 90 , <text:s/>, Bairro Santo Antonio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58406-025</text:p>
          </table:table-cell>
          <table:table-cell table:number-columns-repeated="57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CREDIAMIGO ESPERANC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Solon De Lucena 244 , <text:s/>, Bairro Centro</text:p>
          </table:table-cell>
          <table:table-cell table:style-name="ce6" office:value-type="string" calcext:value-type="string">
            <text:p>Esperanca</text:p>
          </table:table-cell>
          <table:table-cell table:style-name="ce6" office:value-type="string" calcext:value-type="string">
            <text:p>58135-000</text:p>
          </table:table-cell>
          <table:table-cell table:number-columns-repeated="57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CREDIAMIGO QUEIMADA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Jose Maia 123 , Terreo , Bairro Centro </text:p>
          </table:table-cell>
          <table:table-cell table:style-name="ce6" office:value-type="string" calcext:value-type="string">
            <text:p>Queimadas</text:p>
          </table:table-cell>
          <table:table-cell table:style-name="ce6" office:value-type="string" calcext:value-type="string">
            <text:p>58475-000</text:p>
          </table:table-cell>
          <table:table-cell table:number-columns-repeated="57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CREDIAMIGO SOLEDAD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Claudino Nobrega 5 , <text:s/>, Bairro Centro </text:p>
          </table:table-cell>
          <table:table-cell table:style-name="ce6" office:value-type="string" calcext:value-type="string">
            <text:p>Soledade</text:p>
          </table:table-cell>
          <table:table-cell table:style-name="ce6" office:value-type="string" calcext:value-type="string">
            <text:p>58155-000</text:p>
          </table:table-cell>
          <table:table-cell table:number-columns-repeated="57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CREDIAMIGO CAMPINA GRAND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Presidente Epitacio Pessoa <text:s/>280 , Loja 04 , Bairro Centro </text:p>
          </table:table-cell>
          <table:table-cell table:style-name="ce6" office:value-type="string" calcext:value-type="string">
            <text:p>Campina Grande</text:p>
          </table:table-cell>
          <table:table-cell table:style-name="ce6" office:value-type="string" calcext:value-type="string">
            <text:p>58400-025</text:p>
          </table:table-cell>
          <table:table-cell table:number-columns-repeated="57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CREDIAMIGO SAO BENT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Pedro Eulampio Da Silva 1155 , Sala 02 , Bairro Cicero Dias</text:p>
          </table:table-cell>
          <table:table-cell table:style-name="ce6" office:value-type="string" calcext:value-type="string">
            <text:p>Sao Bento</text:p>
          </table:table-cell>
          <table:table-cell table:style-name="ce6" office:value-type="string" calcext:value-type="string">
            <text:p>58865-000</text:p>
          </table:table-cell>
          <table:table-cell table:number-columns-repeated="57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CREDIAMIGO CATOLE DO ROCH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Deputado Americo Maia 129 , <text:s/>, Bairro Centro </text:p>
          </table:table-cell>
          <table:table-cell table:style-name="ce6" office:value-type="string" calcext:value-type="string">
            <text:p>Catole do Rocha</text:p>
          </table:table-cell>
          <table:table-cell table:style-name="ce6" office:value-type="string" calcext:value-type="string">
            <text:p>58884-000</text:p>
          </table:table-cell>
          <table:table-cell table:number-columns-repeated="57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REDIAMIGO GUARABIR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Costa Beiriz 165 , 0 , Bairro Centro </text:p>
          </table:table-cell>
          <table:table-cell table:style-name="ce6" office:value-type="string" calcext:value-type="string">
            <text:p>Guarabira</text:p>
          </table:table-cell>
          <table:table-cell table:style-name="ce6" office:value-type="string" calcext:value-type="string">
            <text:p>58200-000</text:p>
          </table:table-cell>
          <table:table-cell table:number-columns-repeated="57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CREDIAMIGO CONCEICA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Solon De Lucena S/N , <text:s/>, Bairro Centro </text:p>
          </table:table-cell>
          <table:table-cell table:style-name="ce6" office:value-type="string" calcext:value-type="string">
            <text:p>Conceicao</text:p>
          </table:table-cell>
          <table:table-cell table:style-name="ce6" office:value-type="string" calcext:value-type="string">
            <text:p>58970-000</text:p>
          </table:table-cell>
          <table:table-cell table:number-columns-repeated="57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CREDIAMIGO PIANC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Antonio Brasilino 121 , <text:s/>, Bairro Centro </text:p>
          </table:table-cell>
          <table:table-cell table:style-name="ce6" office:value-type="string" calcext:value-type="string">
            <text:p>Pianco</text:p>
          </table:table-cell>
          <table:table-cell table:style-name="ce6" office:value-type="string" calcext:value-type="string">
            <text:p>58765-000</text:p>
          </table:table-cell>
          <table:table-cell table:number-columns-repeated="57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CREDIAMIGO ITAPORANG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Osvaldo Cruz 22 , <text:s/>, Bairro Centro </text:p>
          </table:table-cell>
          <table:table-cell table:style-name="ce6" office:value-type="string" calcext:value-type="string">
            <text:p>Itaporanga</text:p>
          </table:table-cell>
          <table:table-cell table:style-name="ce6" office:value-type="string" calcext:value-type="string">
            <text:p>58780-000</text:p>
          </table:table-cell>
          <table:table-cell table:number-columns-repeated="57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CREDIAMIGO CAAPOR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Tancredo Neves 552 , <text:s/>, Bairro Centro </text:p>
          </table:table-cell>
          <table:table-cell table:style-name="ce6" office:value-type="string" calcext:value-type="string">
            <text:p>Caapora</text:p>
          </table:table-cell>
          <table:table-cell table:style-name="ce6" office:value-type="string" calcext:value-type="string">
            <text:p>58326-000</text:p>
          </table:table-cell>
          <table:table-cell table:number-columns-repeated="57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CREDIAMIGO JOAO PESSO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Gama E Melo 53 , <text:s/>, Bairro Varadouro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10-450</text:p>
          </table:table-cell>
          <table:table-cell table:number-columns-repeated="57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CREDIAMIGO JOAO PESSOA CIDADE UNIVERSITARI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Walfredo Macedo Brandão, 1071, Sala 106 - Jardim Cidade Universitária </text:p>
          </table:table-cell>
          <table:table-cell table:style-name="ce6" office:value-type="string" calcext:value-type="string">
            <text:p>Joao Pessoa</text:p>
          </table:table-cell>
          <table:table-cell table:style-name="ce6" office:value-type="string" calcext:value-type="string">
            <text:p>58052-200</text:p>
          </table:table-cell>
          <table:table-cell table:number-columns-repeated="57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CREDIAMIGO MONTEIRO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Olimpio Gomes 266 , <text:s/>, Bairro Centro </text:p>
          </table:table-cell>
          <table:table-cell table:style-name="ce6" office:value-type="string" calcext:value-type="string">
            <text:p>Monteiro</text:p>
          </table:table-cell>
          <table:table-cell table:style-name="ce6" office:value-type="string" calcext:value-type="string">
            <text:p>58500-000</text:p>
          </table:table-cell>
          <table:table-cell table:number-columns-repeated="57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CREDIAMIGO PRINCESA ISABEL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Cônego Floro <text:s/>206 , <text:s/>, Bairro Centro </text:p>
          </table:table-cell>
          <table:table-cell table:style-name="ce6" office:value-type="string" calcext:value-type="string">
            <text:p>Princesa Isabel</text:p>
          </table:table-cell>
          <table:table-cell table:style-name="ce6" office:value-type="string" calcext:value-type="string">
            <text:p>58755-000</text:p>
          </table:table-cell>
          <table:table-cell table:number-columns-repeated="57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CREDIAMIGO SANTA LUZIA SABUGI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Valdemar Rosendo De Medeiros 49 , <text:s/>, Bairro Centro</text:p>
          </table:table-cell>
          <table:table-cell table:style-name="ce6" office:value-type="string" calcext:value-type="string">
            <text:p>Santa Luzia</text:p>
          </table:table-cell>
          <table:table-cell table:style-name="ce6" office:value-type="string" calcext:value-type="string">
            <text:p>58600-000</text:p>
          </table:table-cell>
          <table:table-cell table:number-columns-repeated="57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CREDIAMIGO TEIXEIR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Conego Serrao 19 , <text:s/>, Bairro Centro </text:p>
          </table:table-cell>
          <table:table-cell table:style-name="ce6" office:value-type="string" calcext:value-type="string">
            <text:p>Teixeira</text:p>
          </table:table-cell>
          <table:table-cell table:style-name="ce6" office:value-type="string" calcext:value-type="string">
            <text:p>58735-000</text:p>
          </table:table-cell>
          <table:table-cell table:number-columns-repeated="57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CREDIAMIGO JATOB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Manoel Mota 425 , <text:s/>, Bairro Jatoba </text:p>
          </table:table-cell>
          <table:table-cell table:style-name="ce6" office:value-type="string" calcext:value-type="string">
            <text:p>Patos</text:p>
          </table:table-cell>
          <table:table-cell table:style-name="ce6" office:value-type="string" calcext:value-type="string">
            <text:p>58707-430</text:p>
          </table:table-cell>
          <table:table-cell table:number-columns-repeated="57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CREDIAMIGO PATO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Solon De Lucena 11 , 2 Andar , Bairro Centro </text:p>
          </table:table-cell>
          <table:table-cell table:style-name="ce6" office:value-type="string" calcext:value-type="string">
            <text:p>Patos</text:p>
          </table:table-cell>
          <table:table-cell table:style-name="ce6" office:value-type="string" calcext:value-type="string">
            <text:p>58700-004</text:p>
          </table:table-cell>
          <table:table-cell table:number-columns-repeated="57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CREDIAMIGO CUIT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Epitacio Pessoa 60 , <text:s/>, Bairro Centro </text:p>
          </table:table-cell>
          <table:table-cell table:style-name="ce6" office:value-type="string" calcext:value-type="string">
            <text:p>Cuite</text:p>
          </table:table-cell>
          <table:table-cell table:style-name="ce6" office:value-type="string" calcext:value-type="string">
            <text:p>58175-000</text:p>
          </table:table-cell>
          <table:table-cell table:number-columns-repeated="57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CREDIAMIGO PICUI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Sao Sebastiao 38 , <text:s/>, Bairro Centro </text:p>
          </table:table-cell>
          <table:table-cell table:style-name="ce6" office:value-type="string" calcext:value-type="string">
            <text:p>Picui</text:p>
          </table:table-cell>
          <table:table-cell table:style-name="ce6" office:value-type="string" calcext:value-type="string">
            <text:p>58187-000</text:p>
          </table:table-cell>
          <table:table-cell table:number-columns-repeated="57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CREDIAMIGO POMBAL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Padre Amancio Leite 39 , <text:s/>, Bairro Centro </text:p>
          </table:table-cell>
          <table:table-cell table:style-name="ce6" office:value-type="string" calcext:value-type="string">
            <text:p>Pombal</text:p>
          </table:table-cell>
          <table:table-cell table:style-name="ce6" office:value-type="string" calcext:value-type="string">
            <text:p>58840-588</text:p>
          </table:table-cell>
          <table:table-cell table:number-columns-repeated="57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CREDIAMIGO MAMANGUAP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Barao Do Rio Branco 167 , Terreo , Bairro Centro </text:p>
          </table:table-cell>
          <table:table-cell table:style-name="ce6" office:value-type="string" calcext:value-type="string">
            <text:p>Mamanguape</text:p>
          </table:table-cell>
          <table:table-cell table:style-name="ce6" office:value-type="string" calcext:value-type="string">
            <text:p>58280-000</text:p>
          </table:table-cell>
          <table:table-cell table:number-columns-repeated="57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CREDIAMIGO SANTA RIT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Dr. Flavio Ribeiro Coutinho 171 , <text:s/>, Bairro Centro </text:p>
          </table:table-cell>
          <table:table-cell table:style-name="ce6" office:value-type="string" calcext:value-type="string">
            <text:p>Santa Rita</text:p>
          </table:table-cell>
          <table:table-cell table:style-name="ce6" office:value-type="string" calcext:value-type="string">
            <text:p>58300-220</text:p>
          </table:table-cell>
          <table:table-cell table:number-columns-repeated="57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CREDIAMIGO SAP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Comendador Ribeiro Coutinho 1055 , <text:s/>, Bairro Centro </text:p>
          </table:table-cell>
          <table:table-cell table:style-name="ce6" office:value-type="string" calcext:value-type="string">
            <text:p>Sape</text:p>
          </table:table-cell>
          <table:table-cell table:style-name="ce6" office:value-type="string" calcext:value-type="string">
            <text:p>58340-000</text:p>
          </table:table-cell>
          <table:table-cell table:number-columns-repeated="57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CREDIAMIGO SOLANE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Pca <text:s/>26 De Novembro 25 , <text:s/>, Bairro Centro </text:p>
          </table:table-cell>
          <table:table-cell table:style-name="ce6" office:value-type="string" calcext:value-type="string">
            <text:p>Solanea</text:p>
          </table:table-cell>
          <table:table-cell table:style-name="ce6" office:value-type="string" calcext:value-type="string">
            <text:p>58225-582</text:p>
          </table:table-cell>
          <table:table-cell table:number-columns-repeated="57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CREDIAMIGO SOUSA JARDINS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Manoel Gadelha Filho 15 , <text:s/>, Bairro Gato Preto</text:p>
          </table:table-cell>
          <table:table-cell table:style-name="ce6" office:value-type="string" calcext:value-type="string">
            <text:p>Sousa</text:p>
          </table:table-cell>
          <table:table-cell table:style-name="ce6" office:value-type="string" calcext:value-type="string">
            <text:p>58802-000</text:p>
          </table:table-cell>
          <table:table-cell table:number-columns-repeated="57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CREDIAMIGO UIRAUN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Coronel Alexandre Pinto 30 , Terreo , Bairro Bairro Sao Jose </text:p>
          </table:table-cell>
          <table:table-cell table:style-name="ce6" office:value-type="string" calcext:value-type="string">
            <text:p>Uirauna</text:p>
          </table:table-cell>
          <table:table-cell table:style-name="ce6" office:value-type="string" calcext:value-type="string">
            <text:p>58915-000</text:p>
          </table:table-cell>
          <table:table-cell table:number-columns-repeated="57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CREDIAMIGO SOUSA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Rua <text:s/>Coronel Jose Gomes De Sa 5 , <text:s/>, Bairro Centro </text:p>
          </table:table-cell>
          <table:table-cell table:style-name="ce6" office:value-type="string" calcext:value-type="string">
            <text:p>Sousa</text:p>
          </table:table-cell>
          <table:table-cell table:style-name="ce6" office:value-type="string" calcext:value-type="string">
            <text:p>58800-050</text:p>
          </table:table-cell>
          <table:table-cell table:number-columns-repeated="57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CREDIAMIGO SUME</text:p>
          </table:table-cell>
          <table:table-cell table:style-name="ce6" office:value-type="string" calcext:value-type="string">
            <text:p>PB</text:p>
          </table:table-cell>
          <table:table-cell table:style-name="ce6" office:value-type="string" calcext:value-type="string">
            <text:p>Av <text:s/>Primeiro De Abril 507 , 1 Andar , Bairro Centro </text:p>
          </table:table-cell>
          <table:table-cell table:style-name="ce6" office:value-type="string" calcext:value-type="string">
            <text:p>Sume</text:p>
          </table:table-cell>
          <table:table-cell table:style-name="ce6" office:value-type="string" calcext:value-type="string">
            <text:p>58540-000</text:p>
          </table:table-cell>
          <table:table-cell table:number-columns-repeated="57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EZERRO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ORONEL BEZERRA-147-CENTRO</text:p>
          </table:table-cell>
          <table:table-cell table:style-name="ce6" office:value-type="string" calcext:value-type="string">
            <text:p>BEZERROS</text:p>
          </table:table-cell>
          <table:table-cell table:style-name="ce6" office:value-type="string" calcext:value-type="string">
            <text:p>55660-000</text:p>
          </table:table-cell>
          <table:table-cell table:number-columns-repeated="57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FLORE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DEP AUDOMAR FERRAZ-37-CENTRO</text:p>
          </table:table-cell>
          <table:table-cell table:style-name="ce6" office:value-type="string" calcext:value-type="string">
            <text:p>FLORESTA</text:p>
          </table:table-cell>
          <table:table-cell table:style-name="ce6" office:value-type="string" calcext:value-type="string">
            <text:p>56400-000</text:p>
          </table:table-cell>
          <table:table-cell table:number-columns-repeated="57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GARANHUN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ANTAS BARRETO-30-SAO JOSE</text:p>
          </table:table-cell>
          <table:table-cell table:style-name="ce6" office:value-type="string" calcext:value-type="string">
            <text:p>GARANHUNS</text:p>
          </table:table-cell>
          <table:table-cell table:style-name="ce6" office:value-type="string" calcext:value-type="string">
            <text:p>55295-080</text:p>
          </table:table-cell>
          <table:table-cell table:number-columns-repeated="57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PESQUEI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UQUE DE CAXIAS-110-0-CENTRO</text:p>
          </table:table-cell>
          <table:table-cell table:style-name="ce6" office:value-type="string" calcext:value-type="string">
            <text:p>PESQUEIRA</text:p>
          </table:table-cell>
          <table:table-cell table:style-name="ce6" office:value-type="string" calcext:value-type="string">
            <text:p>5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FERNANDO MENEZES DE GOES-161-0-CENTRO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56304-907</text:p>
          </table:table-cell>
          <table:table-cell table:number-columns-repeated="57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RECIFE CENT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CONDE DA BOA VISTA-800-ED. APOLÔNIO SALES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SALGUEI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AGAMENON MAGALHAES-789-0-CENTRO</text:p>
          </table:table-cell>
          <table:table-cell table:style-name="ce6" office:value-type="string" calcext:value-type="string">
            <text:p>SALGUEIRO</text:p>
          </table:table-cell>
          <table:table-cell table:style-name="ce6" office:value-type="string" calcext:value-type="string">
            <text:p>56000-000</text:p>
          </table:table-cell>
          <table:table-cell table:number-columns-repeated="57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ERTANI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RACA CEL.FRANCISCO SALES DE OLIVEIRA-8-0-CENTRO</text:p>
          </table:table-cell>
          <table:table-cell table:style-name="ce6" office:value-type="string" calcext:value-type="string">
            <text:p>SERTANIA</text:p>
          </table:table-cell>
          <table:table-cell table:style-name="ce6" office:value-type="string" calcext:value-type="string">
            <text:p>56600-000</text:p>
          </table:table-cell>
          <table:table-cell table:number-columns-repeated="57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SURUBIM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PAULO AFONSO-97-0-CENTRO</text:p>
          </table:table-cell>
          <table:table-cell table:style-name="ce6" office:value-type="string" calcext:value-type="string">
            <text:p>SURUBIM</text:p>
          </table:table-cell>
          <table:table-cell table:style-name="ce6" office:value-type="string" calcext:value-type="string">
            <text:p>55750-000</text:p>
          </table:table-cell>
          <table:table-cell table:number-columns-repeated="57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OURICURI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RACA FRANCISCO PEDRO DA SILVA, S/N-0-ED.JOAQUIM ANGELIN-CENTRO</text:p>
          </table:table-cell>
          <table:table-cell table:style-name="ce6" office:value-type="string" calcext:value-type="string">
            <text:p>OURICURI</text:p>
          </table:table-cell>
          <table:table-cell table:style-name="ce6" office:value-type="string" calcext:value-type="string">
            <text:p>56200-000</text:p>
          </table:table-cell>
          <table:table-cell table:number-columns-repeated="57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RECIFE AGAMENON MAGALHA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GOVERNADOR AGAMENON MAGALHÃES-2764-ED.ANT. A.GALVÃO-BNB-ESPINHEIRO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2020-000</text:p>
          </table:table-cell>
          <table:table-cell table:number-columns-repeated="57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CARUAR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RIO BRANCO-267-0-NOSSA SRA DAS DORES</text:p>
          </table:table-cell>
          <table:table-cell table:style-name="ce6" office:value-type="string" calcext:value-type="string">
            <text:p>CARUARU</text:p>
          </table:table-cell>
          <table:table-cell table:style-name="ce6" office:value-type="string" calcext:value-type="string">
            <text:p>55004-180</text:p>
          </table:table-cell>
          <table:table-cell table:number-columns-repeated="57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SERRA TALHA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OUTOR SERGIO MAGALHAES-820-ED.AGAMENON MAGALHAE-CENTRO</text:p>
          </table:table-cell>
          <table:table-cell table:style-name="ce6" office:value-type="string" calcext:value-type="string">
            <text:p>SERRA TALHADA</text:p>
          </table:table-cell>
          <table:table-cell table:style-name="ce6" office:value-type="string" calcext:value-type="string">
            <text:p>56903-914</text:p>
          </table:table-cell>
          <table:table-cell table:number-columns-repeated="57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VITORIA DE SANTO ANTA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PREFEITO JOAO CLEOFAS DE OLIVEIRA-151-0-MATRIZ</text:p>
          </table:table-cell>
          <table:table-cell table:style-name="ce6" office:value-type="string" calcext:value-type="string">
            <text:p>VITORIA DE SANTO ANTAO</text:p>
          </table:table-cell>
          <table:table-cell table:style-name="ce6" office:value-type="string" calcext:value-type="string">
            <text:p>55602-125</text:p>
          </table:table-cell>
          <table:table-cell table:number-columns-repeated="57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PAULI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RACA FREDERICO LUNDGREN-17-0-CENTRO</text:p>
          </table:table-cell>
          <table:table-cell table:style-name="ce6" office:value-type="string" calcext:value-type="string">
            <text:p>PAULISTA</text:p>
          </table:table-cell>
          <table:table-cell table:style-name="ce6" office:value-type="string" calcext:value-type="string">
            <text:p>53401-250</text:p>
          </table:table-cell>
          <table:table-cell table:number-columns-repeated="57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GOIA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MANOEL BORBA-45-0-CENTRO</text:p>
          </table:table-cell>
          <table:table-cell table:style-name="ce6" office:value-type="string" calcext:value-type="string">
            <text:p>GOIANA</text:p>
          </table:table-cell>
          <table:table-cell table:style-name="ce6" office:value-type="string" calcext:value-type="string">
            <text:p>55900-000</text:p>
          </table:table-cell>
          <table:table-cell table:number-columns-repeated="57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TIMBAUB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R. ALCEBIADES-110-0-CENTRO</text:p>
          </table:table-cell>
          <table:table-cell table:style-name="ce6" office:value-type="string" calcext:value-type="string">
            <text:p>TIMBAUBA</text:p>
          </table:table-cell>
          <table:table-cell table:style-name="ce6" office:value-type="string" calcext:value-type="string">
            <text:p>55870-000</text:p>
          </table:table-cell>
          <table:table-cell table:number-columns-repeated="57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ARARIP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JOAQUIM RODRIGUES NOGUEIRA-116-0-CENTRO</text:p>
          </table:table-cell>
          <table:table-cell table:style-name="ce6" office:value-type="string" calcext:value-type="string">
            <text:p>ARARIPINA</text:p>
          </table:table-cell>
          <table:table-cell table:style-name="ce6" office:value-type="string" calcext:value-type="string">
            <text:p>56280-000</text:p>
          </table:table-cell>
          <table:table-cell table:number-columns-repeated="57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RECIFE DOMINGOS FERREI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ENGENHEIRO DOMINGOS FERREIRA-3023-0-BOA VIAGEM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1020-031</text:p>
          </table:table-cell>
          <table:table-cell table:number-columns-repeated="57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JABOATA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BERNARDO VIEIRA DE MELO-3985-0-PIEDADE</text:p>
          </table:table-cell>
          <table:table-cell table:style-name="ce6" office:value-type="string" calcext:value-type="string">
            <text:p>JABOATAO DOS GUARARAPES</text:p>
          </table:table-cell>
          <table:table-cell table:style-name="ce6" office:value-type="string" calcext:value-type="string">
            <text:p>54410-010</text:p>
          </table:table-cell>
          <table:table-cell table:number-columns-repeated="57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CAMARAGIB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DOUTOR BELMINO CORREIA-769-0-NOVO CARMELO</text:p>
          </table:table-cell>
          <table:table-cell table:style-name="ce6" office:value-type="string" calcext:value-type="string">
            <text:p>CAMARAGIBE</text:p>
          </table:table-cell>
          <table:table-cell table:style-name="ce6" office:value-type="string" calcext:value-type="string">
            <text:p>54762-303</text:p>
          </table:table-cell>
          <table:table-cell table:number-columns-repeated="57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OLIN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GETULIO VARGAS-1820-0-NOVO</text:p>
          </table:table-cell>
          <table:table-cell table:style-name="ce6" office:value-type="string" calcext:value-type="string">
            <text:p>OLINDA</text:p>
          </table:table-cell>
          <table:table-cell table:style-name="ce6" office:value-type="string" calcext:value-type="string">
            <text:p>53030-010</text:p>
          </table:table-cell>
          <table:table-cell table:number-columns-repeated="57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PALMAR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EL. AUSTRICLINIO-842-0-CENTRO</text:p>
          </table:table-cell>
          <table:table-cell table:style-name="ce6" office:value-type="string" calcext:value-type="string">
            <text:p>PALMARES</text:p>
          </table:table-cell>
          <table:table-cell table:style-name="ce6" office:value-type="string" calcext:value-type="string">
            <text:p>55540-000</text:p>
          </table:table-cell>
          <table:table-cell table:number-columns-repeated="57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CARP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ESTACIO COIMBRA-750-0-SAO JOSE</text:p>
          </table:table-cell>
          <table:table-cell table:style-name="ce6" office:value-type="string" calcext:value-type="string">
            <text:p>CARPINA</text:p>
          </table:table-cell>
          <table:table-cell table:style-name="ce6" office:value-type="string" calcext:value-type="string">
            <text:p>55815-000</text:p>
          </table:table-cell>
          <table:table-cell table:number-columns-repeated="57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ARCOVERD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CORONEL ANTONIO JAPIASSU-287-0-CENTRO</text:p>
          </table:table-cell>
          <table:table-cell table:style-name="ce6" office:value-type="string" calcext:value-type="string">
            <text:p>ARCOVERDE</text:p>
          </table:table-cell>
          <table:table-cell table:style-name="ce6" office:value-type="string" calcext:value-type="string">
            <text:p>56506-100</text:p>
          </table:table-cell>
          <table:table-cell table:number-columns-repeated="57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SAO LOURENCO DA M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DR BFRANCISCO CORREIA-1263-0-PIXETE</text:p>
          </table:table-cell>
          <table:table-cell table:style-name="ce6" office:value-type="string" calcext:value-type="string">
            <text:p>SAO LOURENCO DA MATA</text:p>
          </table:table-cell>
          <table:table-cell table:style-name="ce6" office:value-type="string" calcext:value-type="string">
            <text:p>54730-000</text:p>
          </table:table-cell>
          <table:table-cell table:number-columns-repeated="57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MOREN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CLETO CAMPELO-2911-0-CENTRO</text:p>
          </table:table-cell>
          <table:table-cell table:style-name="ce6" office:value-type="string" calcext:value-type="string">
            <text:p>MORENO</text:p>
          </table:table-cell>
          <table:table-cell table:style-name="ce6" office:value-type="string" calcext:value-type="string">
            <text:p>54800-000</text:p>
          </table:table-cell>
          <table:table-cell table:number-columns-repeated="57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SANTA CRUZ DO CAPIBARIB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TEONILO SILVESTRE-734-0-SAO CRISTOVAO</text:p>
          </table:table-cell>
          <table:table-cell table:style-name="ce6" office:value-type="string" calcext:value-type="string">
            <text:p>SANTA CRUZ DO CAPIBARIBE</text:p>
          </table:table-cell>
          <table:table-cell table:style-name="ce6" office:value-type="string" calcext:value-type="string">
            <text:p>55194-142</text:p>
          </table:table-cell>
          <table:table-cell table:number-columns-repeated="57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RECIFE CASA FORT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NESTOR SILVA-144-0-SANTAN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2060-410</text:p>
          </table:table-cell>
          <table:table-cell table:number-columns-repeated="57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SAO BENTO DO U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VEREADOR VALDEMAR CORDEIRO DE MORAES-48-0-CENTRO</text:p>
          </table:table-cell>
          <table:table-cell table:style-name="ce6" office:value-type="string" calcext:value-type="string">
            <text:p>SAO BENTO DO UNA</text:p>
          </table:table-cell>
          <table:table-cell table:style-name="ce6" office:value-type="string" calcext:value-type="string">
            <text:p>55370-000</text:p>
          </table:table-cell>
          <table:table-cell table:number-columns-repeated="57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GRAV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AGAMENON MAGALHAES-73-0-PRADO</text:p>
          </table:table-cell>
          <table:table-cell table:style-name="ce6" office:value-type="string" calcext:value-type="string">
            <text:p>GRAVATA</text:p>
          </table:table-cell>
          <table:table-cell table:style-name="ce6" office:value-type="string" calcext:value-type="string">
            <text:p>55642-210</text:p>
          </table:table-cell>
          <table:table-cell table:number-columns-repeated="57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BOM CONSEL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SETE DE SETEMBRO-126-0-CENTRO</text:p>
          </table:table-cell>
          <table:table-cell table:style-name="ce6" office:value-type="string" calcext:value-type="string">
            <text:p>BOM CONSELHO</text:p>
          </table:table-cell>
          <table:table-cell table:style-name="ce6" office:value-type="string" calcext:value-type="string">
            <text:p>55330-000</text:p>
          </table:table-cell>
          <table:table-cell table:number-columns-repeated="57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IGARASS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BARAO DE VERA CRUZ-0-0-CRUZ DE REBOUÇAS</text:p>
          </table:table-cell>
          <table:table-cell table:style-name="ce6" office:value-type="string" calcext:value-type="string">
            <text:p>IGARASSU</text:p>
          </table:table-cell>
          <table:table-cell table:style-name="ce6" office:value-type="string" calcext:value-type="string">
            <text:p>53625-015</text:p>
          </table:table-cell>
          <table:table-cell table:number-columns-repeated="57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IPOJUC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FRANCISCO ALVES DE SOUZA-3-0-CENTRO</text:p>
          </table:table-cell>
          <table:table-cell table:style-name="ce6" office:value-type="string" calcext:value-type="string">
            <text:p>IPOJUCA</text:p>
          </table:table-cell>
          <table:table-cell table:style-name="ce6" office:value-type="string" calcext:value-type="string">
            <text:p>55590-000</text:p>
          </table:table-cell>
          <table:table-cell table:number-columns-repeated="57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LIMOEI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A ALEGRIA-1400-0-CENTRO</text:p>
          </table:table-cell>
          <table:table-cell table:style-name="ce6" office:value-type="string" calcext:value-type="string">
            <text:p>LIMOEIRO</text:p>
          </table:table-cell>
          <table:table-cell table:style-name="ce6" office:value-type="string" calcext:value-type="string">
            <text:p>5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BELO JARDIM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LETO CAMPELO-340-0-CENTRO</text:p>
          </table:table-cell>
          <table:table-cell table:style-name="ce6" office:value-type="string" calcext:value-type="string">
            <text:p>BELO JARDIM</text:p>
          </table:table-cell>
          <table:table-cell table:style-name="ce6" office:value-type="string" calcext:value-type="string">
            <text:p>55150-160</text:p>
          </table:table-cell>
          <table:table-cell table:number-columns-repeated="57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ESCA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COMENDADOR JOSÉ PEREIRA-47-0-CENTRO</text:p>
          </table:table-cell>
          <table:table-cell table:style-name="ce6" office:value-type="string" calcext:value-type="string">
            <text:p>ESCADA</text:p>
          </table:table-cell>
          <table:table-cell table:style-name="ce6" office:value-type="string" calcext:value-type="string">
            <text:p>55500-000</text:p>
          </table:table-cell>
          <table:table-cell table:number-columns-repeated="57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PAUDAL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MARECHAL DEODORO-877-0-CENTRO</text:p>
          </table:table-cell>
          <table:table-cell table:style-name="ce6" office:value-type="string" calcext:value-type="string">
            <text:p>PAUDALHO</text:p>
          </table:table-cell>
          <table:table-cell table:style-name="ce6" office:value-type="string" calcext:value-type="string">
            <text:p>55825-000</text:p>
          </table:table-cell>
          <table:table-cell table:number-columns-repeated="57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CABO DE SANTO AGOSTIN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HISTORIADOR PEREIRA DA COSTA-804-0-CENTRO</text:p>
          </table:table-cell>
          <table:table-cell table:style-name="ce6" office:value-type="string" calcext:value-type="string">
            <text:p>CABO DE SANTO AGOSTINHO</text:p>
          </table:table-cell>
          <table:table-cell table:style-name="ce6" office:value-type="string" calcext:value-type="string">
            <text:p>54510-360</text:p>
          </table:table-cell>
          <table:table-cell table:number-columns-repeated="57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ABREU E LIM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DUQUE DE CAXIAS-952-956-CENTRO</text:p>
          </table:table-cell>
          <table:table-cell table:style-name="ce6" office:value-type="string" calcext:value-type="string">
            <text:p>ABREU E LIMA</text:p>
          </table:table-cell>
          <table:table-cell table:style-name="ce6" office:value-type="string" calcext:value-type="string">
            <text:p>53510-050</text:p>
          </table:table-cell>
          <table:table-cell table:number-columns-repeated="57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GERENCIA DE REESTRUTURACAO DE ATIVOS - P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CONDE DA BOA VISTA-800-ED. APOLÔNIO SALES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GERENCIA ESTADUAL DE CONTENCIOSO E ASSESSORIA JURIDICA -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CONDE DA BOA VISTA-800-ED. APOLÔNIO SALES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DOMICILIO JURIDICO - PETROLINA - P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FERNANDO MENEZES DE GOES-161-0-CENTRO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56304-907</text:p>
          </table:table-cell>
          <table:table-cell table:number-columns-repeated="57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SUPERINTENDENCIA ESTADUAL DE PERNAMBUC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CENTRAL DE CREDITO EMPRESARIAL III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CENTRAL DE CREDITO DE VAREJO RURAL III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, 800 - 2º ANDAR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ESCRITORIO DE SUPORTE A SUPERINTENDENCIA ESTADUAL DE PERNAMBUC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ESCRITORIO REGIONAL DO CREDIAMIGO - CARUAR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RIO BRANCO-267-0-NOSSA SRA DAS DORES</text:p>
          </table:table-cell>
          <table:table-cell table:style-name="ce6" office:value-type="string" calcext:value-type="string">
            <text:p>CARUARU</text:p>
          </table:table-cell>
          <table:table-cell table:style-name="ce6" office:value-type="string" calcext:value-type="string">
            <text:p>55004-180</text:p>
          </table:table-cell>
          <table:table-cell table:number-columns-repeated="57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ESCRITORIO REGIONAL DO CREDIAMIGO - PETROL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FERNANDO MENEZES DE GOES-161-0-CENTRO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56304-907</text:p>
          </table:table-cell>
          <table:table-cell table:number-columns-repeated="57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ESCRITORIO REGIONAL DO CREDIAMIGO -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6" office:value-type="float" office:value="4671" calcext:value-type="float">
            <text:p>4671</text:p>
          </table:table-cell>
          <table:table-cell table:style-name="ce6" office:value-type="string" calcext:value-type="string">
            <text:p>GERENCIA ESTADUAL DO AGROAMIGO -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6" office:value-type="float" office:value="5496" calcext:value-type="float">
            <text:p>5496</text:p>
          </table:table-cell>
          <table:table-cell table:style-name="ce6" office:value-type="string" calcext:value-type="string">
            <text:p>CENTRAL REGIONAL DE CERTIFICACAO DE CONFORMIDADE (AL/PB/PE/SE)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CONDE DA BOA VISTA-800-2º ANDAR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6" office:value-type="float" office:value="4804" calcext:value-type="float">
            <text:p>4804</text:p>
          </table:table-cell>
          <table:table-cell table:style-name="ce6" office:value-type="string" calcext:value-type="string">
            <text:p>AGRO ARARIPINA-PE <text:s text:c="22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el. Pedro Cícero-238-CENTRO</text:p>
          </table:table-cell>
          <table:table-cell table:style-name="ce6" office:value-type="string" calcext:value-type="string">
            <text:p>ARARIPINA</text:p>
          </table:table-cell>
          <table:table-cell table:style-name="ce6" office:value-type="string" calcext:value-type="string">
            <text:p>56280-000</text:p>
          </table:table-cell>
          <table:table-cell table:number-columns-repeated="57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6" office:value-type="float" office:value="5275" calcext:value-type="float">
            <text:p>5275</text:p>
          </table:table-cell>
          <table:table-cell table:style-name="ce6" office:value-type="string" calcext:value-type="string">
            <text:p>AGRO ARCOVERDE-PE <text:s text:c="22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Padre Roma-373-CENTRO</text:p>
          </table:table-cell>
          <table:table-cell table:style-name="ce6" office:value-type="string" calcext:value-type="string">
            <text:p>ARCOVERDE</text:p>
          </table:table-cell>
          <table:table-cell table:style-name="ce6" office:value-type="string" calcext:value-type="string">
            <text:p>56505-330</text:p>
          </table:table-cell>
          <table:table-cell table:number-columns-repeated="57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6" office:value-type="float" office:value="4806" calcext:value-type="float">
            <text:p>4806</text:p>
          </table:table-cell>
          <table:table-cell table:style-name="ce6" office:value-type="string" calcext:value-type="string">
            <text:p>AGRO BEZERROS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oronel Bezerra-147-CENTRO</text:p>
          </table:table-cell>
          <table:table-cell table:style-name="ce6" office:value-type="string" calcext:value-type="string">
            <text:p>BEZERROS</text:p>
          </table:table-cell>
          <table:table-cell table:style-name="ce6" office:value-type="string" calcext:value-type="string">
            <text:p>55660-000</text:p>
          </table:table-cell>
          <table:table-cell table:number-columns-repeated="57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6" office:value-type="float" office:value="5276" calcext:value-type="float">
            <text:p>5276</text:p>
          </table:table-cell>
          <table:table-cell table:style-name="ce6" office:value-type="string" calcext:value-type="string">
            <text:p>AGRO BOM CONSELHO-PE <text:s text:c="19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Tenente Raul de Holanda-135-CENTRO</text:p>
          </table:table-cell>
          <table:table-cell table:style-name="ce6" office:value-type="string" calcext:value-type="string">
            <text:p>BOM CONSELHO</text:p>
          </table:table-cell>
          <table:table-cell table:style-name="ce6" office:value-type="string" calcext:value-type="string">
            <text:p>55330-000</text:p>
          </table:table-cell>
          <table:table-cell table:number-columns-repeated="57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6" office:value-type="float" office:value="5091" calcext:value-type="float">
            <text:p>5091</text:p>
          </table:table-cell>
          <table:table-cell table:style-name="ce6" office:value-type="string" calcext:value-type="string">
            <text:p>AGRO CARPINA-PE <text:s text:c="24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Estacio Coimbra-750-SÃO JOSÉ</text:p>
          </table:table-cell>
          <table:table-cell table:style-name="ce6" office:value-type="string" calcext:value-type="string">
            <text:p>CARPINA</text:p>
          </table:table-cell>
          <table:table-cell table:style-name="ce6" office:value-type="string" calcext:value-type="string">
            <text:p>55815-000</text:p>
          </table:table-cell>
          <table:table-cell table:number-columns-repeated="57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6" office:value-type="float" office:value="4814" calcext:value-type="float">
            <text:p>4814</text:p>
          </table:table-cell>
          <table:table-cell table:style-name="ce6" office:value-type="string" calcext:value-type="string">
            <text:p>AGRO CARUARU-PE <text:s text:c="24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Rio Branco-267-NOSSA SENHORA DAS DORES</text:p>
          </table:table-cell>
          <table:table-cell table:style-name="ce6" office:value-type="string" calcext:value-type="string">
            <text:p>CARUARU</text:p>
          </table:table-cell>
          <table:table-cell table:style-name="ce6" office:value-type="string" calcext:value-type="string">
            <text:p>55004-180</text:p>
          </table:table-cell>
          <table:table-cell table:number-columns-repeated="57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6" office:value-type="float" office:value="4818" calcext:value-type="float">
            <text:p>4818</text:p>
          </table:table-cell>
          <table:table-cell table:style-name="ce6" office:value-type="string" calcext:value-type="string">
            <text:p>AGRO FLORESTA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<text:s/>Av. Dep Audomar Ferraz-37-CENTRO</text:p>
          </table:table-cell>
          <table:table-cell table:style-name="ce6" office:value-type="string" calcext:value-type="string">
            <text:p>FLORESTA</text:p>
          </table:table-cell>
          <table:table-cell table:style-name="ce6" office:value-type="string" calcext:value-type="string">
            <text:p>56400-000</text:p>
          </table:table-cell>
          <table:table-cell table:number-columns-repeated="57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6" office:value-type="float" office:value="4820" calcext:value-type="float">
            <text:p>4820</text:p>
          </table:table-cell>
          <table:table-cell table:style-name="ce6" office:value-type="string" calcext:value-type="string">
            <text:p>AGRO GARANHUNS-PE <text:s text:c="22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antas Barreto-30-CENTRO</text:p>
          </table:table-cell>
          <table:table-cell table:style-name="ce6" office:value-type="string" calcext:value-type="string">
            <text:p>GARANHUNS</text:p>
          </table:table-cell>
          <table:table-cell table:style-name="ce6" office:value-type="string" calcext:value-type="string">
            <text:p>55295-080</text:p>
          </table:table-cell>
          <table:table-cell table:number-columns-repeated="57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6" office:value-type="float" office:value="4821" calcext:value-type="float">
            <text:p>4821</text:p>
          </table:table-cell>
          <table:table-cell table:style-name="ce6" office:value-type="string" calcext:value-type="string">
            <text:p>AGRO GOIANA-PE <text:s text:c="25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Dr Manoel Borba-45-CENTRO</text:p>
          </table:table-cell>
          <table:table-cell table:style-name="ce6" office:value-type="string" calcext:value-type="string">
            <text:p>GOIANA</text:p>
          </table:table-cell>
          <table:table-cell table:style-name="ce6" office:value-type="string" calcext:value-type="string">
            <text:p>55900-000</text:p>
          </table:table-cell>
          <table:table-cell table:number-columns-repeated="57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6" office:value-type="float" office:value="5262" calcext:value-type="float">
            <text:p>5262</text:p>
          </table:table-cell>
          <table:table-cell table:style-name="ce6" office:value-type="string" calcext:value-type="string">
            <text:p>AGRO GRAVATÁ-PE <text:s text:c="24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Lamartine de Farias Castro-120-PRADO</text:p>
          </table:table-cell>
          <table:table-cell table:style-name="ce6" office:value-type="string" calcext:value-type="string">
            <text:p>GRAVATA</text:p>
          </table:table-cell>
          <table:table-cell table:style-name="ce6" office:value-type="string" calcext:value-type="string">
            <text:p>55642-112</text:p>
          </table:table-cell>
          <table:table-cell table:number-columns-repeated="57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6" office:value-type="float" office:value="5291" calcext:value-type="float">
            <text:p>5291</text:p>
          </table:table-cell>
          <table:table-cell table:style-name="ce6" office:value-type="string" calcext:value-type="string">
            <text:p>AGRO LIMOEIRO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Alfredo Gomes <text:s/>Oliveira-28 A-PROFESSOR AUGOSTINHO</text:p>
          </table:table-cell>
          <table:table-cell table:style-name="ce6" office:value-type="string" calcext:value-type="string">
            <text:p>LIMOEIRO</text:p>
          </table:table-cell>
          <table:table-cell table:style-name="ce6" office:value-type="string" calcext:value-type="string">
            <text:p>5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6" office:value-type="float" office:value="4840" calcext:value-type="float">
            <text:p>4840</text:p>
          </table:table-cell>
          <table:table-cell table:style-name="ce6" office:value-type="string" calcext:value-type="string">
            <text:p>AGRO OURICURI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raça Padre Francisco Pedro da Silva-S/N-CENTRO</text:p>
          </table:table-cell>
          <table:table-cell table:style-name="ce6" office:value-type="string" calcext:value-type="string">
            <text:p>OURICURI</text:p>
          </table:table-cell>
          <table:table-cell table:style-name="ce6" office:value-type="string" calcext:value-type="string">
            <text:p>56200-000</text:p>
          </table:table-cell>
          <table:table-cell table:number-columns-repeated="57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6" office:value-type="float" office:value="5078" calcext:value-type="float">
            <text:p>5078</text:p>
          </table:table-cell>
          <table:table-cell table:style-name="ce6" office:value-type="string" calcext:value-type="string">
            <text:p>AGRO PALMARES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<text:s/>Rua Coronel Austriclinio-842-CENTRO</text:p>
          </table:table-cell>
          <table:table-cell table:style-name="ce6" office:value-type="string" calcext:value-type="string">
            <text:p>PALMARES</text:p>
          </table:table-cell>
          <table:table-cell table:style-name="ce6" office:value-type="string" calcext:value-type="string">
            <text:p>55540-000</text:p>
          </table:table-cell>
          <table:table-cell table:number-columns-repeated="57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6" office:value-type="float" office:value="5445" calcext:value-type="float">
            <text:p>5445</text:p>
          </table:table-cell>
          <table:table-cell table:style-name="ce6" office:value-type="string" calcext:value-type="string">
            <text:p>DESAT AGRO PAU DALHO-PE <text:s text:c="16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Marechal Deodoro da Fonseca-877-CENTRO</text:p>
          </table:table-cell>
          <table:table-cell table:style-name="ce6" office:value-type="string" calcext:value-type="string">
            <text:p>PAUDALHO</text:p>
          </table:table-cell>
          <table:table-cell table:style-name="ce6" office:value-type="string" calcext:value-type="string">
            <text:p>55825-000</text:p>
          </table:table-cell>
          <table:table-cell table:number-columns-repeated="57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6" office:value-type="float" office:value="4842" calcext:value-type="float">
            <text:p>4842</text:p>
          </table:table-cell>
          <table:table-cell table:style-name="ce6" office:value-type="string" calcext:value-type="string">
            <text:p>AGRO PESQUEIRA-PE <text:s text:c="22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uque de Caxias-110-CENTRO</text:p>
          </table:table-cell>
          <table:table-cell table:style-name="ce6" office:value-type="string" calcext:value-type="string">
            <text:p>PESQUEIRA</text:p>
          </table:table-cell>
          <table:table-cell table:style-name="ce6" office:value-type="string" calcext:value-type="string">
            <text:p>5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6" office:value-type="float" office:value="4843" calcext:value-type="float">
            <text:p>4843</text:p>
          </table:table-cell>
          <table:table-cell table:style-name="ce6" office:value-type="string" calcext:value-type="string">
            <text:p>AGRO PETROLINA-PE <text:s text:c="22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r. Fernando Menezes de Goes-161-CENTRO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56304-907</text:p>
          </table:table-cell>
          <table:table-cell table:number-columns-repeated="57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6" office:value-type="float" office:value="4847" calcext:value-type="float">
            <text:p>4847</text:p>
          </table:table-cell>
          <table:table-cell table:style-name="ce6" office:value-type="string" calcext:value-type="string">
            <text:p>AGRO RECIFE CENTRO-PE <text:s text:c="18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Conde da Boa Vista-800-BOA VISTA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6" office:value-type="float" office:value="5849" calcext:value-type="float">
            <text:p>5849</text:p>
          </table:table-cell>
          <table:table-cell table:style-name="ce6" office:value-type="string" calcext:value-type="string">
            <text:p>AGRO SANTA CRUZ DO CAPIBARIBE-PE <text:s text:c="18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apitão Manoel Bernardino-69-CENTRO</text:p>
          </table:table-cell>
          <table:table-cell table:style-name="ce6" office:value-type="string" calcext:value-type="string">
            <text:p>SANTA CRUZ DO CAPIBARIBE</text:p>
          </table:table-cell>
          <table:table-cell table:style-name="ce6" office:value-type="string" calcext:value-type="string">
            <text:p>55192-285</text:p>
          </table:table-cell>
          <table:table-cell table:number-columns-repeated="57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6" office:value-type="float" office:value="4848" calcext:value-type="float">
            <text:p>4848</text:p>
          </table:table-cell>
          <table:table-cell table:style-name="ce6" office:value-type="string" calcext:value-type="string">
            <text:p>AGRO SALGUEIRO-PE <text:s text:c="22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<text:s/>Av. Agamenon Magalhães-789-CENTRO</text:p>
          </table:table-cell>
          <table:table-cell table:style-name="ce6" office:value-type="string" calcext:value-type="string">
            <text:p>SALGUEIRO</text:p>
          </table:table-cell>
          <table:table-cell table:style-name="ce6" office:value-type="string" calcext:value-type="string">
            <text:p>56000-000</text:p>
          </table:table-cell>
          <table:table-cell table:number-columns-repeated="57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6" office:value-type="float" office:value="5328" calcext:value-type="float">
            <text:p>5328</text:p>
          </table:table-cell>
          <table:table-cell table:style-name="ce6" office:value-type="string" calcext:value-type="string">
            <text:p>AGRO SÃO BENTO DO UNA-PE <text:s text:c="15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Vereador Valdemar Cordeiro de Moraes-48-CENTRO</text:p>
          </table:table-cell>
          <table:table-cell table:style-name="ce6" office:value-type="string" calcext:value-type="string">
            <text:p>SAO BENTO DO UNA</text:p>
          </table:table-cell>
          <table:table-cell table:style-name="ce6" office:value-type="string" calcext:value-type="string">
            <text:p>55370-000</text:p>
          </table:table-cell>
          <table:table-cell table:number-columns-repeated="57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6" office:value-type="float" office:value="4852" calcext:value-type="float">
            <text:p>4852</text:p>
          </table:table-cell>
          <table:table-cell table:style-name="ce6" office:value-type="string" calcext:value-type="string">
            <text:p>AGRO SERRA TALHADA-PE <text:s text:c="18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r. Sergio Magalhães-820-CENTRO</text:p>
          </table:table-cell>
          <table:table-cell table:style-name="ce6" office:value-type="string" calcext:value-type="string">
            <text:p>SERRA TALHADA</text:p>
          </table:table-cell>
          <table:table-cell table:style-name="ce6" office:value-type="string" calcext:value-type="string">
            <text:p>56903-914</text:p>
          </table:table-cell>
          <table:table-cell table:number-columns-repeated="57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6" office:value-type="float" office:value="4853" calcext:value-type="float">
            <text:p>4853</text:p>
          </table:table-cell>
          <table:table-cell table:style-name="ce6" office:value-type="string" calcext:value-type="string">
            <text:p>AGRO SERTÂNIA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raça Coronel Francisco Sales de Oliveira-8-CENTRO</text:p>
          </table:table-cell>
          <table:table-cell table:style-name="ce6" office:value-type="string" calcext:value-type="string">
            <text:p>SERTANIA</text:p>
          </table:table-cell>
          <table:table-cell table:style-name="ce6" office:value-type="string" calcext:value-type="string">
            <text:p>56600-000</text:p>
          </table:table-cell>
          <table:table-cell table:number-columns-repeated="57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6" office:value-type="float" office:value="4857" calcext:value-type="float">
            <text:p>4857</text:p>
          </table:table-cell>
          <table:table-cell table:style-name="ce6" office:value-type="string" calcext:value-type="string">
            <text:p>AGRO SURUBIM-PE <text:s text:c="24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. Paulo Afonso-97-CENTRO</text:p>
          </table:table-cell>
          <table:table-cell table:style-name="ce6" office:value-type="string" calcext:value-type="string">
            <text:p>SURUBIM</text:p>
          </table:table-cell>
          <table:table-cell table:style-name="ce6" office:value-type="string" calcext:value-type="string">
            <text:p>55750-000</text:p>
          </table:table-cell>
          <table:table-cell table:number-columns-repeated="57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6" office:value-type="float" office:value="4859" calcext:value-type="float">
            <text:p>4859</text:p>
          </table:table-cell>
          <table:table-cell table:style-name="ce6" office:value-type="string" calcext:value-type="string">
            <text:p>AGRO TIMBAÚBA-PE <text:s text:c="23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Dr. Alcebiades-110-CENTRO</text:p>
          </table:table-cell>
          <table:table-cell table:style-name="ce6" office:value-type="string" calcext:value-type="string">
            <text:p>TIMBAUBA</text:p>
          </table:table-cell>
          <table:table-cell table:style-name="ce6" office:value-type="string" calcext:value-type="string">
            <text:p>55870-000</text:p>
          </table:table-cell>
          <table:table-cell table:number-columns-repeated="57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6" office:value-type="float" office:value="4861" calcext:value-type="float">
            <text:p>4861</text:p>
          </table:table-cell>
          <table:table-cell table:style-name="ce6" office:value-type="string" calcext:value-type="string">
            <text:p>AGRO VITÓRIA DE STO ANTÃO-PE <text:s text:c="11"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Prefeito João Cleofas de Oliveira-151-CENTRO</text:p>
          </table:table-cell>
          <table:table-cell table:style-name="ce6" office:value-type="string" calcext:value-type="string">
            <text:p>VITORIA DE SANTO ANTAO</text:p>
          </table:table-cell>
          <table:table-cell table:style-name="ce6" office:value-type="string" calcext:value-type="string">
            <text:p>55602-125</text:p>
          </table:table-cell>
          <table:table-cell table:number-columns-repeated="57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CREDIAMIGO ARCOVERD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Padre Roma 373 , <text:s/>, Bairro Centro </text:p>
          </table:table-cell>
          <table:table-cell table:style-name="ce6" office:value-type="string" calcext:value-type="string">
            <text:p>Arcoverde</text:p>
          </table:table-cell>
          <table:table-cell table:style-name="ce6" office:value-type="string" calcext:value-type="string">
            <text:p>56505-330</text:p>
          </table:table-cell>
          <table:table-cell table:number-columns-repeated="57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CREDIAMIGO BEZERRO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Coronel Bezerra 147 , <text:s/>, Bairro Centro</text:p>
          </table:table-cell>
          <table:table-cell table:style-name="ce6" office:value-type="string" calcext:value-type="string">
            <text:p>Bezerros</text:p>
          </table:table-cell>
          <table:table-cell table:style-name="ce6" office:value-type="string" calcext:value-type="string">
            <text:p>55660-000</text:p>
          </table:table-cell>
          <table:table-cell table:number-columns-repeated="57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CREDIAMIGO IATI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Sete De Setembro 93 , <text:s/>, Bairro Centro </text:p>
          </table:table-cell>
          <table:table-cell table:style-name="ce6" office:value-type="string" calcext:value-type="string">
            <text:p>Iati</text:p>
          </table:table-cell>
          <table:table-cell table:style-name="ce6" office:value-type="string" calcext:value-type="string">
            <text:p>55345-000</text:p>
          </table:table-cell>
          <table:table-cell table:number-columns-repeated="57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CREDIAMIGO BOM CONSEL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Tenente Raul De Holanda 135 , <text:s/>, Bairro Centro </text:p>
          </table:table-cell>
          <table:table-cell table:style-name="ce6" office:value-type="string" calcext:value-type="string">
            <text:p>Bom Conselho</text:p>
          </table:table-cell>
          <table:table-cell table:style-name="ce6" office:value-type="string" calcext:value-type="string">
            <text:p>55330-000</text:p>
          </table:table-cell>
          <table:table-cell table:number-columns-repeated="57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CREDIAMIGO AGREST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Severino Pimentel Magalhaes 54 A , <text:s/>, Bairro Centro </text:p>
          </table:table-cell>
          <table:table-cell table:style-name="ce6" office:value-type="string" calcext:value-type="string">
            <text:p>Agrestina</text:p>
          </table:table-cell>
          <table:table-cell table:style-name="ce6" office:value-type="string" calcext:value-type="string">
            <text:p>55495-000</text:p>
          </table:table-cell>
          <table:table-cell table:number-columns-repeated="57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CREDIAMIGO CARUAR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Rio Branco 267 , <text:s/>, Bairro Centro </text:p>
          </table:table-cell>
          <table:table-cell table:style-name="ce6" office:value-type="string" calcext:value-type="string">
            <text:p>Caruaru</text:p>
          </table:table-cell>
          <table:table-cell table:style-name="ce6" office:value-type="string" calcext:value-type="string">
            <text:p>55004-180</text:p>
          </table:table-cell>
          <table:table-cell table:number-columns-repeated="57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CREDIAMIGO ESCA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Comendador José Pereira, S/N, Loteamento Bela Vista</text:p>
          </table:table-cell>
          <table:table-cell table:style-name="ce6" office:value-type="string" calcext:value-type="string">
            <text:p>Escada</text:p>
          </table:table-cell>
          <table:table-cell table:style-name="ce6" office:value-type="string" calcext:value-type="string">
            <text:p>55000-000</text:p>
          </table:table-cell>
          <table:table-cell table:number-columns-repeated="57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CREDIAMIGO LAJED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Perpétuo Socorro 27 , <text:s/>Ao Lado Do Despachante Do Detran, E Em Frente A Casa Do Sorveteiro. , Bairro Centro</text:p>
          </table:table-cell>
          <table:table-cell table:style-name="ce6" office:value-type="string" calcext:value-type="string">
            <text:p>Lajedo</text:p>
          </table:table-cell>
          <table:table-cell table:style-name="ce6" office:value-type="string" calcext:value-type="string">
            <text:p>55385-000</text:p>
          </table:table-cell>
          <table:table-cell table:number-columns-repeated="57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CREDIAMIGO GARANHUN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antas Barreto 30 , <text:s/>, Bairro Centro </text:p>
          </table:table-cell>
          <table:table-cell table:style-name="ce6" office:value-type="string" calcext:value-type="string">
            <text:p>Garanhuns</text:p>
          </table:table-cell>
          <table:table-cell table:style-name="ce6" office:value-type="string" calcext:value-type="string">
            <text:p>55295-080</text:p>
          </table:table-cell>
          <table:table-cell table:number-columns-repeated="57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CREDIAMIGO GRAV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Governador Agamenon Magalhaes, 72 Prado Gravata Pe </text:p>
          </table:table-cell>
          <table:table-cell table:style-name="ce6" office:value-type="string" calcext:value-type="string">
            <text:p>Gravata</text:p>
          </table:table-cell>
          <table:table-cell table:style-name="ce6" office:value-type="string" calcext:value-type="string">
            <text:p>55642-210</text:p>
          </table:table-cell>
          <table:table-cell table:number-columns-repeated="57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CREDIAMIGO PALMAR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Coronel Austriclinio 842 , <text:s/>, Bairro Centro </text:p>
          </table:table-cell>
          <table:table-cell table:style-name="ce6" office:value-type="string" calcext:value-type="string">
            <text:p>Palmares</text:p>
          </table:table-cell>
          <table:table-cell table:style-name="ce6" office:value-type="string" calcext:value-type="string">
            <text:p>55540-000</text:p>
          </table:table-cell>
          <table:table-cell table:number-columns-repeated="57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CREDIAMIGO PESQUEI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uque De Caxias 110 , <text:s/>, Bairro Centro </text:p>
          </table:table-cell>
          <table:table-cell table:style-name="ce6" office:value-type="string" calcext:value-type="string">
            <text:p>Pesqueira</text:p>
          </table:table-cell>
          <table:table-cell table:style-name="ce6" office:value-type="string" calcext:value-type="string">
            <text:p>55200-000</text:p>
          </table:table-cell>
          <table:table-cell table:number-columns-repeated="57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CREDIAMIGO SANTA CRUZ DO CAPIBARIB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Cap Manoel Bernardino 69 , <text:s/>, Bairro Centro </text:p>
          </table:table-cell>
          <table:table-cell table:style-name="ce6" office:value-type="string" calcext:value-type="string">
            <text:p>SANTA CRUZ DO CAPIBARIBE</text:p>
          </table:table-cell>
          <table:table-cell table:style-name="ce6" office:value-type="string" calcext:value-type="string">
            <text:p>55192-285</text:p>
          </table:table-cell>
          <table:table-cell table:number-columns-repeated="57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CREDIAMIGO VITORIA DE SANTO ANTA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Prefeito João Cleofas De Oliveira 151 , <text:s/>, Bairro Centro </text:p>
          </table:table-cell>
          <table:table-cell table:style-name="ce6" office:value-type="string" calcext:value-type="string">
            <text:p>Vitoria de Santo Antao</text:p>
          </table:table-cell>
          <table:table-cell table:style-name="ce6" office:value-type="string" calcext:value-type="string">
            <text:p>55602-125</text:p>
          </table:table-cell>
          <table:table-cell table:number-columns-repeated="57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CREDIAMIGO TRINDAD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Guadalajara 125 , <text:s/>, Bairro Centro </text:p>
          </table:table-cell>
          <table:table-cell table:style-name="ce6" office:value-type="string" calcext:value-type="string">
            <text:p>Trindade</text:p>
          </table:table-cell>
          <table:table-cell table:style-name="ce6" office:value-type="string" calcext:value-type="string">
            <text:p>56250-000</text:p>
          </table:table-cell>
          <table:table-cell table:number-columns-repeated="57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CREDIAMIGO ARARIP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Coronel Pedro Cicero 236 E 238, <text:s/>, Bairro Centro </text:p>
          </table:table-cell>
          <table:table-cell table:style-name="ce6" office:value-type="string" calcext:value-type="string">
            <text:p>Araripina</text:p>
          </table:table-cell>
          <table:table-cell table:style-name="ce6" office:value-type="string" calcext:value-type="string">
            <text:p>56280-000</text:p>
          </table:table-cell>
          <table:table-cell table:number-columns-repeated="57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REDIAMIGO FLORE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Deputado Audomar Ferraz 37 , <text:s/>, Bairro Centro </text:p>
          </table:table-cell>
          <table:table-cell table:style-name="ce6" office:value-type="string" calcext:value-type="string">
            <text:p>Floresta</text:p>
          </table:table-cell>
          <table:table-cell table:style-name="ce6" office:value-type="string" calcext:value-type="string">
            <text:p>56400-000</text:p>
          </table:table-cell>
          <table:table-cell table:number-columns-repeated="57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CREDIAMIGO EX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odovia <text:s/>Asa Branca 83 , <text:s/>, Bairro Centro </text:p>
          </table:table-cell>
          <table:table-cell table:style-name="ce6" office:value-type="string" calcext:value-type="string">
            <text:p>Exu</text:p>
          </table:table-cell>
          <table:table-cell table:style-name="ce6" office:value-type="string" calcext:value-type="string">
            <text:p>56230-000</text:p>
          </table:table-cell>
          <table:table-cell table:number-columns-repeated="57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CREDIAMIGO OURICURI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ca <text:s/>Francisco Pedro Da Silva S/N , <text:s/>Ed Joaquim Angelin , Bairro Centro </text:p>
          </table:table-cell>
          <table:table-cell table:style-name="ce6" office:value-type="string" calcext:value-type="string">
            <text:p>Ouricuri</text:p>
          </table:table-cell>
          <table:table-cell table:style-name="ce6" office:value-type="string" calcext:value-type="string">
            <text:p>56200-000</text:p>
          </table:table-cell>
          <table:table-cell table:number-columns-repeated="57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CREDIAMIGO SANTA MARIA DA BOA VI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ioscoro De Sa Gonzaga 234 A , <text:s/>, Bairro Centro </text:p>
          </table:table-cell>
          <table:table-cell table:style-name="ce6" office:value-type="string" calcext:value-type="string">
            <text:p>Santa Maria da Boa Vista</text:p>
          </table:table-cell>
          <table:table-cell table:style-name="ce6" office:value-type="string" calcext:value-type="string">
            <text:p>56380-000</text:p>
          </table:table-cell>
          <table:table-cell table:number-columns-repeated="57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CREDIAMIGO PETROL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outor Fernando Goes 161 , <text:s/>, Bairro Centro </text:p>
          </table:table-cell>
          <table:table-cell table:style-name="ce6" office:value-type="string" calcext:value-type="string">
            <text:p>Petrolina</text:p>
          </table:table-cell>
          <table:table-cell table:style-name="ce6" office:value-type="string" calcext:value-type="string">
            <text:p>56304-907</text:p>
          </table:table-cell>
          <table:table-cell table:number-columns-repeated="57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CREDIAMIGO SALGUEI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Agamenon Magalhaes 789 , <text:s/>, Bairro Centro </text:p>
          </table:table-cell>
          <table:table-cell table:style-name="ce6" office:value-type="string" calcext:value-type="string">
            <text:p>Salgueiro</text:p>
          </table:table-cell>
          <table:table-cell table:style-name="ce6" office:value-type="string" calcext:value-type="string">
            <text:p>56000-000</text:p>
          </table:table-cell>
          <table:table-cell table:number-columns-repeated="57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CREDIAMIGO SAO JOSE DO BELMONT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Primo Lopes 83 A , <text:s/>, Bairro Centro </text:p>
          </table:table-cell>
          <table:table-cell table:style-name="ce6" office:value-type="string" calcext:value-type="string">
            <text:p>Sao Jose do Belmonte</text:p>
          </table:table-cell>
          <table:table-cell table:style-name="ce6" office:value-type="string" calcext:value-type="string">
            <text:p>56950-000</text:p>
          </table:table-cell>
          <table:table-cell table:number-columns-repeated="57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CREDIAMIGO SERRA TALHA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outor Sergio Magalhaes 820 , Ed. Agamenon Magalhães , Bairro Centro</text:p>
          </table:table-cell>
          <table:table-cell table:style-name="ce6" office:value-type="string" calcext:value-type="string">
            <text:p>Serra Talhada</text:p>
          </table:table-cell>
          <table:table-cell table:style-name="ce6" office:value-type="string" calcext:value-type="string">
            <text:p>56903-914</text:p>
          </table:table-cell>
          <table:table-cell table:number-columns-repeated="57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CREDIAMIGO AFOGADOS DA INGAZEI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Tv <text:s/>Joao Da Cruz 406 , <text:s/>, Bairro Centro </text:p>
          </table:table-cell>
          <table:table-cell table:style-name="ce6" office:value-type="string" calcext:value-type="string">
            <text:p>Afogados da Ingazeira</text:p>
          </table:table-cell>
          <table:table-cell table:style-name="ce6" office:value-type="string" calcext:value-type="string">
            <text:p>56800-000</text:p>
          </table:table-cell>
          <table:table-cell table:number-columns-repeated="57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CREDIAMIGO SERTANI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ca <text:s/>Coronel Francisco Sales De Oliveira 8 , Ed. Etelvino , Bairro Centro</text:p>
          </table:table-cell>
          <table:table-cell table:style-name="ce6" office:value-type="string" calcext:value-type="string">
            <text:p>Sertania</text:p>
          </table:table-cell>
          <table:table-cell table:style-name="ce6" office:value-type="string" calcext:value-type="string">
            <text:p>56600-000</text:p>
          </table:table-cell>
          <table:table-cell table:number-columns-repeated="57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CREDIAMIGO CABO DE SANTO AGOSTIN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Historiador Pereira Costa 804 , 1O Andar - Bloco B , Bairro Centro</text:p>
          </table:table-cell>
          <table:table-cell table:style-name="ce6" office:value-type="string" calcext:value-type="string">
            <text:p>Cabo de Santo Agostinho</text:p>
          </table:table-cell>
          <table:table-cell table:style-name="ce6" office:value-type="string" calcext:value-type="string">
            <text:p>54510-360</text:p>
          </table:table-cell>
          <table:table-cell table:number-columns-repeated="57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CREDIAMIGO CARP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Estacio Coimbra 750 , <text:s/>, Bairro São José</text:p>
          </table:table-cell>
          <table:table-cell table:style-name="ce6" office:value-type="string" calcext:value-type="string">
            <text:p>Carpina</text:p>
          </table:table-cell>
          <table:table-cell table:style-name="ce6" office:value-type="string" calcext:value-type="string">
            <text:p>55815-000</text:p>
          </table:table-cell>
          <table:table-cell table:number-columns-repeated="57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CREDIAMIGO GOIA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Manoel Borba 45 , 1O Andar <text:s/>, Bairro Centro </text:p>
          </table:table-cell>
          <table:table-cell table:style-name="ce6" office:value-type="string" calcext:value-type="string">
            <text:p>Goiana</text:p>
          </table:table-cell>
          <table:table-cell table:style-name="ce6" office:value-type="string" calcext:value-type="string">
            <text:p>55900-000</text:p>
          </table:table-cell>
          <table:table-cell table:number-columns-repeated="57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CREDIAMIGO JABOATA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enida Ayrton Senna Da Silva, Nº 2198 (Salas 105 E 106) Bairro Piedade </text:p>
          </table:table-cell>
          <table:table-cell table:style-name="ce6" office:value-type="string" calcext:value-type="string">
            <text:p>Jaboatao dos Guararapes</text:p>
          </table:table-cell>
          <table:table-cell table:style-name="ce6" office:value-type="string" calcext:value-type="string">
            <text:p>54410-240</text:p>
          </table:table-cell>
          <table:table-cell table:number-columns-repeated="57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CREDIAMIGO LIMOEI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Alfredo Gomes De Oliveira 28 - A , 1O Andar <text:s/>, Bairro Centro </text:p>
          </table:table-cell>
          <table:table-cell table:style-name="ce6" office:value-type="string" calcext:value-type="string">
            <text:p>Limoeiro</text:p>
          </table:table-cell>
          <table:table-cell table:style-name="ce6" office:value-type="string" calcext:value-type="string">
            <text:p>55700-000</text:p>
          </table:table-cell>
          <table:table-cell table:number-columns-repeated="57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CREDIAMIGO OLIN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Getulio Vargas 1883 , Loja 001 , Bairro Bairro Novo </text:p>
          </table:table-cell>
          <table:table-cell table:style-name="ce6" office:value-type="string" calcext:value-type="string">
            <text:p>Olinda</text:p>
          </table:table-cell>
          <table:table-cell table:style-name="ce6" office:value-type="string" calcext:value-type="string">
            <text:p>53030-010</text:p>
          </table:table-cell>
          <table:table-cell table:number-columns-repeated="57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CREDIAMIGO PAULI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Pca <text:s/>Frederico Lundgren 17 , <text:s/>, Bairro Centro </text:p>
          </table:table-cell>
          <table:table-cell table:style-name="ce6" office:value-type="string" calcext:value-type="string">
            <text:p>Paulista</text:p>
          </table:table-cell>
          <table:table-cell table:style-name="ce6" office:value-type="string" calcext:value-type="string">
            <text:p>53401-250</text:p>
          </table:table-cell>
          <table:table-cell table:number-columns-repeated="57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CREDIAMIGO RECIFE CASA FORT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a Harmonia 71 , <text:s/>, Bairro Casa Amarela 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2051-395</text:p>
          </table:table-cell>
          <table:table-cell table:number-columns-repeated="57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CREDIAMIGO RECIFE CENT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Conde Da Boa Vista <text:s/>800 , Ed. Empresarial Apolônio Sales, Térreo , Bairro Boa Vista 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0060-004</text:p>
          </table:table-cell>
          <table:table-cell table:number-columns-repeated="57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CREDIAMIGO RECIFE IBU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Dois Rios 117 , <text:s/>, Bairro Ibura </text:p>
          </table:table-cell>
          <table:table-cell table:style-name="ce6" office:value-type="string" calcext:value-type="string">
            <text:p>Recife</text:p>
          </table:table-cell>
          <table:table-cell table:style-name="ce6" office:value-type="string" calcext:value-type="string">
            <text:p>51230-000</text:p>
          </table:table-cell>
          <table:table-cell table:number-columns-repeated="57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CREDIAMIGO SAO LOURENCO DA M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Almirante Tamandare 239 , Salas 04 E 06 , Bairro Centro </text:p>
          </table:table-cell>
          <table:table-cell table:style-name="ce6" office:value-type="string" calcext:value-type="string">
            <text:p>Sao Lourenco da Mata</text:p>
          </table:table-cell>
          <table:table-cell table:style-name="ce6" office:value-type="string" calcext:value-type="string">
            <text:p>54735-420</text:p>
          </table:table-cell>
          <table:table-cell table:number-columns-repeated="57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CREDIAMIGO SURUBIM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Av <text:s/>Paulo Afonso 97 , <text:s/>, Bairro Centro </text:p>
          </table:table-cell>
          <table:table-cell table:style-name="ce6" office:value-type="string" calcext:value-type="string">
            <text:p>Surubim</text:p>
          </table:table-cell>
          <table:table-cell table:style-name="ce6" office:value-type="string" calcext:value-type="string">
            <text:p>55750-000</text:p>
          </table:table-cell>
          <table:table-cell table:number-columns-repeated="57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CREDIAMIGO TIMBAUB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Doutor Alcebiades 110 , <text:s/>, Bairro Centro</text:p>
          </table:table-cell>
          <table:table-cell table:style-name="ce6" office:value-type="string" calcext:value-type="string">
            <text:p>Timbauba</text:p>
          </table:table-cell>
          <table:table-cell table:style-name="ce6" office:value-type="string" calcext:value-type="string">
            <text:p>55870-000</text:p>
          </table:table-cell>
          <table:table-cell table:number-columns-repeated="57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CREDIAMIGO BOM JESU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string" calcext:value-type="string">
            <text:p>Rua <text:s/>Arsenio Santos S/N , <text:s/>, Bairro Centro </text:p>
          </table:table-cell>
          <table:table-cell table:style-name="ce6" office:value-type="string" calcext:value-type="string">
            <text:p>Bom Jesus</text:p>
          </table:table-cell>
          <table:table-cell table:style-name="ce6" office:value-type="string" calcext:value-type="string">
            <text:p>64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OEIRA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JOSE TAPETY-76-0-CENTRO</text:p>
          </table:table-cell>
          <table:table-cell table:style-name="ce6" office:value-type="string" calcext:value-type="string">
            <text:p>OEIRAS</text:p>
          </table:table-cell>
          <table:table-cell table:style-name="ce6" office:value-type="string" calcext:value-type="string">
            <text:p>64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PARNAIB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PRACA DA GRACA-624-0-CENTRO</text:p>
          </table:table-cell>
          <table:table-cell table:style-name="ce6" office:value-type="string" calcext:value-type="string">
            <text:p>PARNAIBA</text:p>
          </table:table-cell>
          <table:table-cell table:style-name="ce6" office:value-type="string" calcext:value-type="string">
            <text:p>64200-904</text:p>
          </table:table-cell>
          <table:table-cell table:number-columns-repeated="57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SAO RAIMUNDO NONAT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PROF. JOAO MENEZES-567-ED.JULIO PAIXAO-CENTRO</text:p>
          </table:table-cell>
          <table:table-cell table:style-name="ce6" office:value-type="string" calcext:value-type="string">
            <text:p>SAO RAIMUNDO NONATO</text:p>
          </table:table-cell>
          <table:table-cell table:style-name="ce6" office:value-type="string" calcext:value-type="string">
            <text:p>6477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TERESINA CENTR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UI BARBOSA-163-ZONA NORTE-CENTR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090</text:p>
          </table:table-cell>
          <table:table-cell table:number-columns-repeated="57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VALENCA DO PIA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EPAMINONDAS NOGUEIRA-473-0-CENTRO</text:p>
          </table:table-cell>
          <table:table-cell table:style-name="ce6" office:value-type="string" calcext:value-type="string">
            <text:p>VALENCA DO PIAUI</text:p>
          </table:table-cell>
          <table:table-cell table:style-name="ce6" office:value-type="string" calcext:value-type="string">
            <text:p>64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FLORIAN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GETULIO VARGAS-108-0-CENTRO</text:p>
          </table:table-cell>
          <table:table-cell table:style-name="ce6" office:value-type="string" calcext:value-type="string">
            <text:p>FLORIANO</text:p>
          </table:table-cell>
          <table:table-cell table:style-name="ce6" office:value-type="string" calcext:value-type="string">
            <text:p>64800-060</text:p>
          </table:table-cell>
          <table:table-cell table:number-columns-repeated="57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PICO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GETULIO VARGAS-535-0-CENTRO</text:p>
          </table:table-cell>
          <table:table-cell table:style-name="ce6" office:value-type="string" calcext:value-type="string">
            <text:p>PICOS</text:p>
          </table:table-cell>
          <table:table-cell table:style-name="ce6" office:value-type="string" calcext:value-type="string">
            <text:p>64600-002</text:p>
          </table:table-cell>
          <table:table-cell table:number-columns-repeated="57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CORRENTE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IPIRANGA-288-0-CENTRO</text:p>
          </table:table-cell>
          <table:table-cell table:style-name="ce6" office:value-type="string" calcext:value-type="string">
            <text:p>CORRENTE</text:p>
          </table:table-cell>
          <table:table-cell table:style-name="ce6" office:value-type="string" calcext:value-type="string">
            <text:p>649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CAMPO MAIOR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DEMEVAL LOBAO-861-ED.SIGEFREDO PACHECO-CENTRO</text:p>
          </table:table-cell>
          <table:table-cell table:style-name="ce6" office:value-type="string" calcext:value-type="string">
            <text:p>CAMPO MAIOR</text:p>
          </table:table-cell>
          <table:table-cell table:style-name="ce6" office:value-type="string" calcext:value-type="string">
            <text:p>642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AGUA BRANC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NECO TEIXEIRA-430-0-CENTRO</text:p>
          </table:table-cell>
          <table:table-cell table:style-name="ce6" office:value-type="string" calcext:value-type="string">
            <text:p>AGUA BRANCA</text:p>
          </table:table-cell>
          <table:table-cell table:style-name="ce6" office:value-type="string" calcext:value-type="string">
            <text:p>644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PIRIPIR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QUATRO DE JULHO-277-0-CENTRO</text:p>
          </table:table-cell>
          <table:table-cell table:style-name="ce6" office:value-type="string" calcext:value-type="string">
            <text:p>PIRIPIRI</text:p>
          </table:table-cell>
          <table:table-cell table:style-name="ce6" office:value-type="string" calcext:value-type="string">
            <text:p>642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BOM JESU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ARSÊNIO SANTOS-855-0-CENTRO</text:p>
          </table:table-cell>
          <table:table-cell table:style-name="ce6" office:value-type="string" calcext:value-type="string">
            <text:p>BOM JESUS</text:p>
          </table:table-cell>
          <table:table-cell table:style-name="ce6" office:value-type="string" calcext:value-type="string">
            <text:p>64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ESPERANTI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CORONEL JOSE FORTES-859-0-CENTRO</text:p>
          </table:table-cell>
          <table:table-cell table:style-name="ce6" office:value-type="string" calcext:value-type="string">
            <text:p>ESPERANTINA</text:p>
          </table:table-cell>
          <table:table-cell table:style-name="ce6" office:value-type="string" calcext:value-type="string">
            <text:p>641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PAULISTA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MARECHAL DEODORO-33-0-CENTRO</text:p>
          </table:table-cell>
          <table:table-cell table:style-name="ce6" office:value-type="string" calcext:value-type="string">
            <text:p>PAULISTANA</text:p>
          </table:table-cell>
          <table:table-cell table:style-name="ce6" office:value-type="string" calcext:value-type="string">
            <text:p>6475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TERESINA JOAO XXII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JOAO <text:s/>X X I I I-3083-0-SAO CRISTOVA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51-005</text:p>
          </table:table-cell>
          <table:table-cell table:number-columns-repeated="57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URUC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DAVID CALDAS-946-0-CENTRO</text:p>
          </table:table-cell>
          <table:table-cell table:style-name="ce6" office:value-type="string" calcext:value-type="string">
            <text:p>URUCUI</text:p>
          </table:table-cell>
          <table:table-cell table:style-name="ce6" office:value-type="string" calcext:value-type="string">
            <text:p>648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SAO JOAO DO PIA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ODRIGO CARVALHO-974-0-CENTRO</text:p>
          </table:table-cell>
          <table:table-cell table:style-name="ce6" office:value-type="string" calcext:value-type="string">
            <text:p>SAO JOAO DO PIAUI</text:p>
          </table:table-cell>
          <table:table-cell table:style-name="ce6" office:value-type="string" calcext:value-type="string">
            <text:p>647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TERESINA DIRCEU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JOAQUIM NELSON-3167-0-PARQUE IDEAL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78-625</text:p>
          </table:table-cell>
          <table:table-cell table:number-columns-repeated="57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UNIA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15 DE NOVEMBRO-0-SN-CENTRO</text:p>
          </table:table-cell>
          <table:table-cell table:style-name="ce6" office:value-type="string" calcext:value-type="string">
            <text:p>UNIAO</text:p>
          </table:table-cell>
          <table:table-cell table:style-name="ce6" office:value-type="string" calcext:value-type="string">
            <text:p>64120-000</text:p>
          </table:table-cell>
          <table:table-cell table:number-columns-repeated="57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PIRACURUC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AURELIO BRITO SN-0-0-CENTRO</text:p>
          </table:table-cell>
          <table:table-cell table:style-name="ce6" office:value-type="string" calcext:value-type="string">
            <text:p>PIRACURUCA</text:p>
          </table:table-cell>
          <table:table-cell table:style-name="ce6" office:value-type="string" calcext:value-type="string">
            <text:p>64240-000</text:p>
          </table:table-cell>
          <table:table-cell table:number-columns-repeated="57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GERENCIA DE REESTRUTURACAO DE ATIVOS - P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JOAO <text:s/>X X I I I-3083-0-SAO CRISTOVA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51-005</text:p>
          </table:table-cell>
          <table:table-cell table:number-columns-repeated="57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GERENCIA ESTADUAL DE CONTENCIOSO E ASSESSORIA JURIDICA - TERESI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JOAO XXIII-3083-0-SAO CRISTOVA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51-005</text:p>
          </table:table-cell>
          <table:table-cell table:number-columns-repeated="57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SUPERINTENDENCIA ESTADUAL DO PIA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UI BARBOSA-163-1º ANDAR-CENTRO NORTE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090</text:p>
          </table:table-cell>
          <table:table-cell table:number-columns-repeated="57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CENTRAL DE CREDITO DE VAREJO URBANO II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UI BARBOSA-163-1º ANDAR-CENTRO NORTE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090</text:p>
          </table:table-cell>
          <table:table-cell table:number-columns-repeated="57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ESCRITORIO REGIONAL DO CREDIAMIGO - FLORIAN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GETULIO VARGAS-108-0-CENTRO</text:p>
          </table:table-cell>
          <table:table-cell table:style-name="ce6" office:value-type="string" calcext:value-type="string">
            <text:p>FLORIANO</text:p>
          </table:table-cell>
          <table:table-cell table:style-name="ce6" office:value-type="string" calcext:value-type="string">
            <text:p>64800-060</text:p>
          </table:table-cell>
          <table:table-cell table:number-columns-repeated="57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ESCRITORIO REGIONAL DO CREDIAMIGO - TERESI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JOAO XXIII-3083-0-SAO CRISTOVA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51-005</text:p>
          </table:table-cell>
          <table:table-cell table:number-columns-repeated="57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6" office:value-type="float" office:value="4672" calcext:value-type="float">
            <text:p>4672</text:p>
          </table:table-cell>
          <table:table-cell table:style-name="ce6" office:value-type="string" calcext:value-type="string">
            <text:p>GERENCIA ESTADUAL DO AGROAMIGO - TERESI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UI BARBOSA-163-1º ANDAR-CENTRO NORTE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090</text:p>
          </table:table-cell>
          <table:table-cell table:number-columns-repeated="57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6" office:value-type="float" office:value="5251" calcext:value-type="float">
            <text:p>5251</text:p>
          </table:table-cell>
          <table:table-cell table:style-name="ce6" office:value-type="string" calcext:value-type="string">
            <text:p>AGRO TIMON-MA <text:s text:c="26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ui Barbosa-163-CENTR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090</text:p>
          </table:table-cell>
          <table:table-cell table:number-columns-repeated="57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6" office:value-type="float" office:value="4802" calcext:value-type="float">
            <text:p>4802</text:p>
          </table:table-cell>
          <table:table-cell table:style-name="ce6" office:value-type="string" calcext:value-type="string">
            <text:p>AGRO ÁGUA BRANCA-PI <text:s text:c="20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NECO TEIXEIRA -430-CENTRO</text:p>
          </table:table-cell>
          <table:table-cell table:style-name="ce6" office:value-type="string" calcext:value-type="string">
            <text:p>AGUA BRANCA</text:p>
          </table:table-cell>
          <table:table-cell table:style-name="ce6" office:value-type="string" calcext:value-type="string">
            <text:p>644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6" office:value-type="float" office:value="4808" calcext:value-type="float">
            <text:p>4808</text:p>
          </table:table-cell>
          <table:table-cell table:style-name="ce6" office:value-type="string" calcext:value-type="string">
            <text:p>AGRO BOM JESUS-PI <text:s text:c="22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RSÊNIO SANTOS-855-CENTRO</text:p>
          </table:table-cell>
          <table:table-cell table:style-name="ce6" office:value-type="string" calcext:value-type="string">
            <text:p>BOM JESUS</text:p>
          </table:table-cell>
          <table:table-cell table:style-name="ce6" office:value-type="string" calcext:value-type="string">
            <text:p>64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6" office:value-type="float" office:value="4761" calcext:value-type="float">
            <text:p>4761</text:p>
          </table:table-cell>
          <table:table-cell table:style-name="ce6" office:value-type="string" calcext:value-type="string">
            <text:p>AGRO CAMPO MAIOR-PI <text:s text:c="20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Demerval Lobão -861-CENTRO</text:p>
          </table:table-cell>
          <table:table-cell table:style-name="ce6" office:value-type="string" calcext:value-type="string">
            <text:p>CAMPO MAIOR</text:p>
          </table:table-cell>
          <table:table-cell table:style-name="ce6" office:value-type="string" calcext:value-type="string">
            <text:p>642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6" office:value-type="float" office:value="4762" calcext:value-type="float">
            <text:p>4762</text:p>
          </table:table-cell>
          <table:table-cell table:style-name="ce6" office:value-type="string" calcext:value-type="string">
            <text:p>AGRO CORRRENTE-PI <text:s text:c="22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IPIRANGA-288-CENTRO</text:p>
          </table:table-cell>
          <table:table-cell table:style-name="ce6" office:value-type="string" calcext:value-type="string">
            <text:p>CORRENTE</text:p>
          </table:table-cell>
          <table:table-cell table:style-name="ce6" office:value-type="string" calcext:value-type="string">
            <text:p>649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6" office:value-type="float" office:value="4763" calcext:value-type="float">
            <text:p>4763</text:p>
          </table:table-cell>
          <table:table-cell table:style-name="ce6" office:value-type="string" calcext:value-type="string">
            <text:p>AGRO ESPERANTINA-PI <text:s text:c="20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: CORONEL JOSE FORTES -859-CENTRO</text:p>
          </table:table-cell>
          <table:table-cell table:style-name="ce6" office:value-type="string" calcext:value-type="string">
            <text:p>ESPERANTINA</text:p>
          </table:table-cell>
          <table:table-cell table:style-name="ce6" office:value-type="string" calcext:value-type="string">
            <text:p>641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6" office:value-type="float" office:value="4764" calcext:value-type="float">
            <text:p>4764</text:p>
          </table:table-cell>
          <table:table-cell table:style-name="ce6" office:value-type="string" calcext:value-type="string">
            <text:p>AGRO FLORIANO-PI <text:s text:c="23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Getúlio Vargas -108-CENTRO</text:p>
          </table:table-cell>
          <table:table-cell table:style-name="ce6" office:value-type="string" calcext:value-type="string">
            <text:p>FLORIANO</text:p>
          </table:table-cell>
          <table:table-cell table:style-name="ce6" office:value-type="string" calcext:value-type="string">
            <text:p>64800-060</text:p>
          </table:table-cell>
          <table:table-cell table:number-columns-repeated="57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6" office:value-type="float" office:value="4765" calcext:value-type="float">
            <text:p>4765</text:p>
          </table:table-cell>
          <table:table-cell table:style-name="ce6" office:value-type="string" calcext:value-type="string">
            <text:p>AGRO OEIRAS-PI <text:s text:c="25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JOSE TAPETY-76-CENTRO</text:p>
          </table:table-cell>
          <table:table-cell table:style-name="ce6" office:value-type="string" calcext:value-type="string">
            <text:p>OEIRAS</text:p>
          </table:table-cell>
          <table:table-cell table:style-name="ce6" office:value-type="string" calcext:value-type="string">
            <text:p>64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6" office:value-type="float" office:value="4766" calcext:value-type="float">
            <text:p>4766</text:p>
          </table:table-cell>
          <table:table-cell table:style-name="ce6" office:value-type="string" calcext:value-type="string">
            <text:p>AGRO PARNAÍBA-PI <text:s text:c="23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Praça da Graça-624-CENTRO</text:p>
          </table:table-cell>
          <table:table-cell table:style-name="ce6" office:value-type="string" calcext:value-type="string">
            <text:p>PARNAIBA</text:p>
          </table:table-cell>
          <table:table-cell table:style-name="ce6" office:value-type="string" calcext:value-type="string">
            <text:p>64200-904</text:p>
          </table:table-cell>
          <table:table-cell table:number-columns-repeated="57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6" office:value-type="float" office:value="4767" calcext:value-type="float">
            <text:p>4767</text:p>
          </table:table-cell>
          <table:table-cell table:style-name="ce6" office:value-type="string" calcext:value-type="string">
            <text:p>AGRO PAULISTANA-PI <text:s text:c="21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Presidente Costa e Silva-S/N-CENTRO</text:p>
          </table:table-cell>
          <table:table-cell table:style-name="ce6" office:value-type="string" calcext:value-type="string">
            <text:p>PAULISTANA</text:p>
          </table:table-cell>
          <table:table-cell table:style-name="ce6" office:value-type="string" calcext:value-type="string">
            <text:p>64750-000</text:p>
          </table:table-cell>
          <table:table-cell table:number-columns-repeated="57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6" office:value-type="float" office:value="7515" calcext:value-type="float">
            <text:p>7515</text:p>
          </table:table-cell>
          <table:table-cell table:style-name="ce6" office:value-type="string" calcext:value-type="string">
            <text:p>AGRO PICOS NORTE-PI <text:s text:c="20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GETULIO VARGAS-535-CENTRO</text:p>
          </table:table-cell>
          <table:table-cell table:style-name="ce6" office:value-type="string" calcext:value-type="string">
            <text:p>PICOS</text:p>
          </table:table-cell>
          <table:table-cell table:style-name="ce6" office:value-type="string" calcext:value-type="string">
            <text:p>64600-002</text:p>
          </table:table-cell>
          <table:table-cell table:number-columns-repeated="57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6" office:value-type="float" office:value="4768" calcext:value-type="float">
            <text:p>4768</text:p>
          </table:table-cell>
          <table:table-cell table:style-name="ce6" office:value-type="string" calcext:value-type="string">
            <text:p>AGRO PICOS SUL-PI <text:s text:c="22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. GETULIO VARGAS-535-CENTRO</text:p>
          </table:table-cell>
          <table:table-cell table:style-name="ce6" office:value-type="string" calcext:value-type="string">
            <text:p>PICOS</text:p>
          </table:table-cell>
          <table:table-cell table:style-name="ce6" office:value-type="string" calcext:value-type="string">
            <text:p>64600-002</text:p>
          </table:table-cell>
          <table:table-cell table:number-columns-repeated="57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6" office:value-type="float" office:value="5346" calcext:value-type="float">
            <text:p>5346</text:p>
          </table:table-cell>
          <table:table-cell table:style-name="ce6" office:value-type="string" calcext:value-type="string">
            <text:p>AGRO PIRACURUCA-PI <text:s text:c="21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AURELIO BRITO-S/N-CENTRO</text:p>
          </table:table-cell>
          <table:table-cell table:style-name="ce6" office:value-type="string" calcext:value-type="string">
            <text:p>PIRACURUCA</text:p>
          </table:table-cell>
          <table:table-cell table:style-name="ce6" office:value-type="string" calcext:value-type="string">
            <text:p>6424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6" office:value-type="float" office:value="4769" calcext:value-type="float">
            <text:p>4769</text:p>
          </table:table-cell>
          <table:table-cell table:style-name="ce6" office:value-type="string" calcext:value-type="string">
            <text:p>AGRO PIRIPIRI-PI <text:s text:c="23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4 DE JULHO-277-CENTRO</text:p>
          </table:table-cell>
          <table:table-cell table:style-name="ce6" office:value-type="string" calcext:value-type="string">
            <text:p>PIRIPIRI</text:p>
          </table:table-cell>
          <table:table-cell table:style-name="ce6" office:value-type="string" calcext:value-type="string">
            <text:p>642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6" office:value-type="float" office:value="4770" calcext:value-type="float">
            <text:p>4770</text:p>
          </table:table-cell>
          <table:table-cell table:style-name="ce6" office:value-type="string" calcext:value-type="string">
            <text:p>AGRO SÃO JOÃO DO PIAUÍ-PI <text:s text:c="14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RODRIGO CARVALHO-974-CENTRO</text:p>
          </table:table-cell>
          <table:table-cell table:style-name="ce6" office:value-type="string" calcext:value-type="string">
            <text:p>SAO JOAO DO PIAUI</text:p>
          </table:table-cell>
          <table:table-cell table:style-name="ce6" office:value-type="string" calcext:value-type="string">
            <text:p>647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6" office:value-type="float" office:value="4771" calcext:value-type="float">
            <text:p>4771</text:p>
          </table:table-cell>
          <table:table-cell table:style-name="ce6" office:value-type="string" calcext:value-type="string">
            <text:p>AGRO SÃO RAIMUNDO NONATO-PI <text:s text:c="12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enida Professor João Meneses-567-CENTRO</text:p>
          </table:table-cell>
          <table:table-cell table:style-name="ce6" office:value-type="string" calcext:value-type="string">
            <text:p>SAO RAIMUNDO NONATO</text:p>
          </table:table-cell>
          <table:table-cell table:style-name="ce6" office:value-type="string" calcext:value-type="string">
            <text:p>6477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6" office:value-type="float" office:value="4772" calcext:value-type="float">
            <text:p>4772</text:p>
          </table:table-cell>
          <table:table-cell table:style-name="ce6" office:value-type="string" calcext:value-type="string">
            <text:p>AGRO TERESINA CENTRO-PI <text:s text:c="16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. Rui Barbosa-163-CENTR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090</text:p>
          </table:table-cell>
          <table:table-cell table:number-columns-repeated="57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6" office:value-type="float" office:value="5345" calcext:value-type="float">
            <text:p>5345</text:p>
          </table:table-cell>
          <table:table-cell table:style-name="ce6" office:value-type="string" calcext:value-type="string">
            <text:p>AGRO UNIÃO-PI <text:s text:c="26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15 DE NOVEMBRO -8886-CENTRO</text:p>
          </table:table-cell>
          <table:table-cell table:style-name="ce6" office:value-type="string" calcext:value-type="string">
            <text:p>UNIAO</text:p>
          </table:table-cell>
          <table:table-cell table:style-name="ce6" office:value-type="string" calcext:value-type="string">
            <text:p>6412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string" calcext:value-type="string">
            <text:p>AGRO URUÇUÍ-PI <text:s text:c="25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DAVID CALDAS-946-CENTRO</text:p>
          </table:table-cell>
          <table:table-cell table:style-name="ce6" office:value-type="string" calcext:value-type="string">
            <text:p>URUCUI</text:p>
          </table:table-cell>
          <table:table-cell table:style-name="ce6" office:value-type="string" calcext:value-type="string">
            <text:p>648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6" office:value-type="float" office:value="4774" calcext:value-type="float">
            <text:p>4774</text:p>
          </table:table-cell>
          <table:table-cell table:style-name="ce6" office:value-type="string" calcext:value-type="string">
            <text:p>AGRO VALENÇA DO PIAUÍ-PI <text:s text:c="15"/>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EPAMINONDAS NOGUEIRA-473-CENTRO</text:p>
          </table:table-cell>
          <table:table-cell table:style-name="ce6" office:value-type="string" calcext:value-type="string">
            <text:p>VALENCA DO PIAUI</text:p>
          </table:table-cell>
          <table:table-cell table:style-name="ce6" office:value-type="string" calcext:value-type="string">
            <text:p>64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CREDIAMIGO FRONTEIRA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Sete De Setembro 1161 , <text:s/>, Bairro Centro </text:p>
          </table:table-cell>
          <table:table-cell table:style-name="ce6" office:value-type="string" calcext:value-type="string">
            <text:p>Fronteiras</text:p>
          </table:table-cell>
          <table:table-cell table:style-name="ce6" office:value-type="string" calcext:value-type="string">
            <text:p>64690-000</text:p>
          </table:table-cell>
          <table:table-cell table:number-columns-repeated="57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CREDIAMIGO MARCOLANDI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Joaquim Lima 36 , Bairro Centro </text:p>
          </table:table-cell>
          <table:table-cell table:style-name="ce6" office:value-type="string" calcext:value-type="string">
            <text:p>Marcolandia</text:p>
          </table:table-cell>
          <table:table-cell table:style-name="ce6" office:value-type="string" calcext:value-type="string">
            <text:p>64685-000</text:p>
          </table:table-cell>
          <table:table-cell table:number-columns-repeated="57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CREDIAMIGO CURIMAT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Telesforo Guerra S/N , <text:s/>, Bairro Centro </text:p>
          </table:table-cell>
          <table:table-cell table:style-name="ce6" office:value-type="string" calcext:value-type="string">
            <text:p>Curimata</text:p>
          </table:table-cell>
          <table:table-cell table:style-name="ce6" office:value-type="string" calcext:value-type="string">
            <text:p>649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CREDIAMIGO CORRENTE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Benjamim Nogueira 999 , <text:s/>, Bairro Centro </text:p>
          </table:table-cell>
          <table:table-cell table:style-name="ce6" office:value-type="string" calcext:value-type="string">
            <text:p>Corrente</text:p>
          </table:table-cell>
          <table:table-cell table:style-name="ce6" office:value-type="string" calcext:value-type="string">
            <text:p>649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CREDIAMIGO FLORIAN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Getulio Vargas 108 , Ed Petronio , Bairro Centro </text:p>
          </table:table-cell>
          <table:table-cell table:style-name="ce6" office:value-type="string" calcext:value-type="string">
            <text:p>Floriano</text:p>
          </table:table-cell>
          <table:table-cell table:style-name="ce6" office:value-type="string" calcext:value-type="string">
            <text:p>64800-060</text:p>
          </table:table-cell>
          <table:table-cell table:number-columns-repeated="57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CREDIAMIGO OEIRAS CENTRO HISTORIC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Miguel Oliveira S/N , <text:s/>, Bairro Centro </text:p>
          </table:table-cell>
          <table:table-cell table:style-name="ce6" office:value-type="string" calcext:value-type="string">
            <text:p>Oeiras</text:p>
          </table:table-cell>
          <table:table-cell table:style-name="ce6" office:value-type="string" calcext:value-type="string">
            <text:p>64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CREDIAMIGO OEIRA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Jose Tapety 76 , <text:s/>, Bairro Centro - Cep: 64.500-000 - Oeiras/Pi</text:p>
          </table:table-cell>
          <table:table-cell table:style-name="ce6" office:value-type="string" calcext:value-type="string">
            <text:p>Oeiras</text:p>
          </table:table-cell>
          <table:table-cell table:style-name="ce6" office:value-type="string" calcext:value-type="string">
            <text:p>64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CREDIAMIGO PAULISTA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Presidente Costa E Silva S/N , <text:s/>, Bairro Centro </text:p>
          </table:table-cell>
          <table:table-cell table:style-name="ce6" office:value-type="string" calcext:value-type="string">
            <text:p>Paulistana</text:p>
          </table:table-cell>
          <table:table-cell table:style-name="ce6" office:value-type="string" calcext:value-type="string">
            <text:p>6475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CREDIAMIGO CAJU MEL (POSTO PICOS JUNCO)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Senador Helvidio Nunes 1782 , Lj-B1 <text:s/>, Bairro Catavento </text:p>
          </table:table-cell>
          <table:table-cell table:style-name="ce6" office:value-type="string" calcext:value-type="string">
            <text:p>Picos</text:p>
          </table:table-cell>
          <table:table-cell table:style-name="ce6" office:value-type="string" calcext:value-type="string">
            <text:p>64607-165</text:p>
          </table:table-cell>
          <table:table-cell table:number-columns-repeated="57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CREDIAMIGO PICO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Senador Helvidio Nunes 1782 , Lj-B1 <text:s/>, Bairro Catavento</text:p>
          </table:table-cell>
          <table:table-cell table:style-name="ce6" office:value-type="string" calcext:value-type="string">
            <text:p>Picos</text:p>
          </table:table-cell>
          <table:table-cell table:style-name="ce6" office:value-type="string" calcext:value-type="string">
            <text:p>64607-165</text:p>
          </table:table-cell>
          <table:table-cell table:number-columns-repeated="57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CREDIAMIGO SIMPLICIO MENDE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Francisco Moreira Pinto S/N , <text:s/>, Bairro Sao Francisco </text:p>
          </table:table-cell>
          <table:table-cell table:style-name="ce6" office:value-type="string" calcext:value-type="string">
            <text:p>Simplicio Mendes</text:p>
          </table:table-cell>
          <table:table-cell table:style-name="ce6" office:value-type="string" calcext:value-type="string">
            <text:p>64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CREDIAMIGO SAO JOAO DO PIA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Candido Coelho 556 , <text:s/>Bairro Centro</text:p>
          </table:table-cell>
          <table:table-cell table:style-name="ce6" office:value-type="string" calcext:value-type="string">
            <text:p>Sao Joao do Piaui</text:p>
          </table:table-cell>
          <table:table-cell table:style-name="ce6" office:value-type="string" calcext:value-type="string">
            <text:p>647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CREDIAMIGO SERRA DA CAPIVAR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Prof Joao Menezes 567 , <text:s/>Bairro Centro</text:p>
          </table:table-cell>
          <table:table-cell table:style-name="ce6" office:value-type="string" calcext:value-type="string">
            <text:p>Sao Raimundo Nonato</text:p>
          </table:table-cell>
          <table:table-cell table:style-name="ce6" office:value-type="string" calcext:value-type="string">
            <text:p>6477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CREDIAMIGO SAO RAIMUNDO NONAT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Capitao Tomazinho S/N , <text:s/>Bairro Centro</text:p>
          </table:table-cell>
          <table:table-cell table:style-name="ce6" office:value-type="string" calcext:value-type="string">
            <text:p>Sao Raimundo Nonato</text:p>
          </table:table-cell>
          <table:table-cell table:style-name="ce6" office:value-type="string" calcext:value-type="string">
            <text:p>6477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CREDIAMIGO URUC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Hermes Neiva 360, <text:s/>Bairro Centro</text:p>
          </table:table-cell>
          <table:table-cell table:style-name="ce6" office:value-type="string" calcext:value-type="string">
            <text:p>Urucui</text:p>
          </table:table-cell>
          <table:table-cell table:style-name="ce6" office:value-type="string" calcext:value-type="string">
            <text:p>648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CREDIAMIGO REGENERACA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Osório Batista 443 , <text:s/>Bairro Centro</text:p>
          </table:table-cell>
          <table:table-cell table:style-name="ce6" office:value-type="string" calcext:value-type="string">
            <text:p>Regeneracao</text:p>
          </table:table-cell>
          <table:table-cell table:style-name="ce6" office:value-type="string" calcext:value-type="string">
            <text:p>6449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CREDIAMIGO AGUA BRANC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Neco Teixeira 430 , <text:s/>Bairro Centro</text:p>
          </table:table-cell>
          <table:table-cell table:style-name="ce6" office:value-type="string" calcext:value-type="string">
            <text:p>Agua Branca</text:p>
          </table:table-cell>
          <table:table-cell table:style-name="ce6" office:value-type="string" calcext:value-type="string">
            <text:p>644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CREDIAMIGO BARRA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Dirceu Arco Verde 947 , <text:s/>Bairro Boa Vista</text:p>
          </table:table-cell>
          <table:table-cell table:style-name="ce6" office:value-type="string" calcext:value-type="string">
            <text:p>Barras</text:p>
          </table:table-cell>
          <table:table-cell table:style-name="ce6" office:value-type="string" calcext:value-type="string">
            <text:p>641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CREDIAMIGO CASTELO DO PIA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Felix Pacheco, 361 Sala A, Bairro: Centro</text:p>
          </table:table-cell>
          <table:table-cell table:style-name="ce6" office:value-type="string" calcext:value-type="string">
            <text:p>Castelo do Piaui</text:p>
          </table:table-cell>
          <table:table-cell table:style-name="ce6" office:value-type="string" calcext:value-type="string">
            <text:p>6434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CREDIAMIGO HEROIS DO JENIPAPO (POSTO CAMPO MAIOR RODOVIARIA)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Santo Antonio 552 , Loja 14 - Próximo Ao Supermercado J. Martins , Bairro Centro</text:p>
          </table:table-cell>
          <table:table-cell table:style-name="ce6" office:value-type="string" calcext:value-type="string">
            <text:p>Campo Maior</text:p>
          </table:table-cell>
          <table:table-cell table:style-name="ce6" office:value-type="string" calcext:value-type="string">
            <text:p>642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CREDIAMIGO LUZILANDI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Hugo De Castro 557 , <text:s/>Bairro Centro</text:p>
          </table:table-cell>
          <table:table-cell table:style-name="ce6" office:value-type="string" calcext:value-type="string">
            <text:p>Luzilandia</text:p>
          </table:table-cell>
          <table:table-cell table:style-name="ce6" office:value-type="string" calcext:value-type="string">
            <text:p>641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CREDIAMIGO ESPERANTIN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Ministro Petronio Portela 1867 , <text:s/>Bairro Centro</text:p>
          </table:table-cell>
          <table:table-cell table:style-name="ce6" office:value-type="string" calcext:value-type="string">
            <text:p>Esperantina</text:p>
          </table:table-cell>
          <table:table-cell table:style-name="ce6" office:value-type="string" calcext:value-type="string">
            <text:p>641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CREDIAMIGO BEIRA MAR (POSTO PARNAIBA PIAUI)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Oswaldo Cruz 2095 , <text:s/>Bairro Piaui</text:p>
          </table:table-cell>
          <table:table-cell table:style-name="ce6" office:value-type="string" calcext:value-type="string">
            <text:p>Parnaiba</text:p>
          </table:table-cell>
          <table:table-cell table:style-name="ce6" office:value-type="string" calcext:value-type="string">
            <text:p>64208-335</text:p>
          </table:table-cell>
          <table:table-cell table:number-columns-repeated="57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CREDIAMIGO BURITI DOS LOPES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Epaminondas Castelo Branco 119 , <text:s/>Bairro Centro</text:p>
          </table:table-cell>
          <table:table-cell table:style-name="ce6" office:value-type="string" calcext:value-type="string">
            <text:p>Buriti dos Lopes</text:p>
          </table:table-cell>
          <table:table-cell table:style-name="ce6" office:value-type="string" calcext:value-type="string">
            <text:p>64230-000</text:p>
          </table:table-cell>
          <table:table-cell table:number-columns-repeated="57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CREDIAMIGO DELTA (POSTO NOVA PARNAIBA)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Deputado Pinheiro Machado 1468 , <text:s/>Bairro Pindorama</text:p>
          </table:table-cell>
          <table:table-cell table:style-name="ce6" office:value-type="string" calcext:value-type="string">
            <text:p>Parnaiba</text:p>
          </table:table-cell>
          <table:table-cell table:style-name="ce6" office:value-type="string" calcext:value-type="string">
            <text:p>64215-293</text:p>
          </table:table-cell>
          <table:table-cell table:number-columns-repeated="57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CREDIAMIGO PARNAIBA LITORAL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Deputado Pinheiro Machado 1468 , <text:s/>Bairro Pindorama</text:p>
          </table:table-cell>
          <table:table-cell table:style-name="ce6" office:value-type="string" calcext:value-type="string">
            <text:p>Parnaiba</text:p>
          </table:table-cell>
          <table:table-cell table:style-name="ce6" office:value-type="string" calcext:value-type="string">
            <text:p>64230-000</text:p>
          </table:table-cell>
          <table:table-cell table:number-columns-repeated="57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CREDIAMIGO PIRACURUC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 text:c="2"/>José De Moraes Meneses 350 , <text:s/>Bairro Centro</text:p>
          </table:table-cell>
          <table:table-cell table:style-name="ce6" office:value-type="string" calcext:value-type="string">
            <text:p>Piracuruca</text:p>
          </table:table-cell>
          <table:table-cell table:style-name="ce6" office:value-type="string" calcext:value-type="string">
            <text:p>64240-000</text:p>
          </table:table-cell>
          <table:table-cell table:number-columns-repeated="57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CREDIAMIGO OPAL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Corinto Andrade 694 , <text:s/>Bairro Centro</text:p>
          </table:table-cell>
          <table:table-cell table:style-name="ce6" office:value-type="string" calcext:value-type="string">
            <text:p>Pedro</text:p>
          </table:table-cell>
          <table:table-cell table:style-name="ce6" office:value-type="string" calcext:value-type="string">
            <text:p>64255-000</text:p>
          </table:table-cell>
          <table:table-cell table:number-columns-repeated="57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CREDIAMIGO PIRIPIR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Quatro De Julho 277 , <text:s/>Bairro Centro</text:p>
          </table:table-cell>
          <table:table-cell table:style-name="ce6" office:value-type="string" calcext:value-type="string">
            <text:p>Piripiri</text:p>
          </table:table-cell>
          <table:table-cell table:style-name="ce6" office:value-type="string" calcext:value-type="string">
            <text:p>64260-000</text:p>
          </table:table-cell>
          <table:table-cell table:number-columns-repeated="57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CREDIAMIGO TERESINA DISTRITO INDUSTRIAL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Altamira, 1 Quadra J4 Casa 1 Res. Porto Alegre - Esplanada Teresina Pi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39-101</text:p>
          </table:table-cell>
          <table:table-cell table:number-columns-repeated="57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CREDIAMIGO CIDADE VERDE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Pedro Freitas 1270 , <text:s/>Bairro Vermelha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18-000</text:p>
          </table:table-cell>
          <table:table-cell table:number-columns-repeated="57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CREDIAMIGO PRACA DA BANDEIRA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Desembragador Freitas 990 , Terreo , Bairro Centr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0-240</text:p>
          </table:table-cell>
          <table:table-cell table:number-columns-repeated="57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CREDIAMIGO TERESINA NORTE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Rui Barbosa 3415 , Bairro Matadouro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04-285</text:p>
          </table:table-cell>
          <table:table-cell table:number-columns-repeated="57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CREDIAMIGO TERESINA SUL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19 De Outubro 1407 , Bairro Lourival Parente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22-132</text:p>
          </table:table-cell>
          <table:table-cell table:number-columns-repeated="57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CREDIAMIGO TERESINA DIRCEU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Joaquim Nelson 3053 , <text:s/>Bairro Redonda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76-800</text:p>
          </table:table-cell>
          <table:table-cell table:number-columns-repeated="57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CREDIAMIGO TERESINA LESTE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Joao Antonio Leitao 3868 , Bairro Morada Do Sol</text:p>
          </table:table-cell>
          <table:table-cell table:style-name="ce6" office:value-type="string" calcext:value-type="string">
            <text:p>Teresina</text:p>
          </table:table-cell>
          <table:table-cell table:style-name="ce6" office:value-type="string" calcext:value-type="string">
            <text:p>64055-400</text:p>
          </table:table-cell>
          <table:table-cell table:number-columns-repeated="57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CREDIAMIGO TERESINA ALTOS (POSTO JOAO XXIII)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12 De Outubro, 1693, Centro </text:p>
          </table:table-cell>
          <table:table-cell table:style-name="ce6" office:value-type="string" calcext:value-type="string">
            <text:p>Altos</text:p>
          </table:table-cell>
          <table:table-cell table:style-name="ce6" office:value-type="string" calcext:value-type="string">
            <text:p>64290-000</text:p>
          </table:table-cell>
          <table:table-cell table:number-columns-repeated="57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CREDIAMIGO UNIA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<text:s/>Quinze De Novembro S/N , <text:s/>Bairro Centro</text:p>
          </table:table-cell>
          <table:table-cell table:style-name="ce6" office:value-type="string" calcext:value-type="string">
            <text:p>Uniao</text:p>
          </table:table-cell>
          <table:table-cell table:style-name="ce6" office:value-type="string" calcext:value-type="string">
            <text:p>64120-000</text:p>
          </table:table-cell>
          <table:table-cell table:number-columns-repeated="57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CREDIAMIGO ELESBAO VELOSO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Av <text:s/>Joao Xxiii 238 , <text:s/>Bairro Centro</text:p>
          </table:table-cell>
          <table:table-cell table:style-name="ce6" office:value-type="string" calcext:value-type="string">
            <text:p>Elesbao Veloso</text:p>
          </table:table-cell>
          <table:table-cell table:style-name="ce6" office:value-type="string" calcext:value-type="string">
            <text:p>64325-000</text:p>
          </table:table-cell>
          <table:table-cell table:number-columns-repeated="57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CREDIAMIGO VALENCA DO PIAUI</text:p>
          </table:table-cell>
          <table:table-cell table:style-name="ce6" office:value-type="string" calcext:value-type="string">
            <text:p>PI</text:p>
          </table:table-cell>
          <table:table-cell table:style-name="ce6" office:value-type="string" calcext:value-type="string">
            <text:p>Rua Aerolino De Abreu S/N, Bairro Centro</text:p>
          </table:table-cell>
          <table:table-cell table:style-name="ce6" office:value-type="string" calcext:value-type="string">
            <text:p>Valenca do Piaui</text:p>
          </table:table-cell>
          <table:table-cell table:style-name="ce6" office:value-type="string" calcext:value-type="string">
            <text:p>64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ESCRITORIO DE PROMOCAO E ATRACAO DE INVESTIMENTOS E RELACIONAMENTO INSTITUCIONAL - RJ</text:p>
          </table:table-cell>
          <table:table-cell table:style-name="ce6" office:value-type="string" calcext:value-type="string">
            <text:p>RJ</text:p>
          </table:table-cell>
          <table:table-cell table:style-name="ce6" office:value-type="string" calcext:value-type="string">
            <text:p>AV. RIO BRANCO, EDIFÍCIO MANHATTAN TOWER-89-SALA 1001-CENTRO</text:p>
          </table:table-cell>
          <table:table-cell table:style-name="ce6" office:value-type="string" calcext:value-type="string">
            <text:p>RIO DE JANEIRO</text:p>
          </table:table-cell>
          <table:table-cell table:style-name="ce6" office:value-type="string" calcext:value-type="string">
            <text:p>20040-004</text:p>
          </table:table-cell>
          <table:table-cell table:number-columns-repeated="57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GICO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VEREADOR <text:s/>JOAQUIM BERNARDO-20-CENTRO</text:p>
          </table:table-cell>
          <table:table-cell table:style-name="ce6" office:value-type="string" calcext:value-type="string">
            <text:p>ANGICOS</text:p>
          </table:table-cell>
          <table:table-cell table:style-name="ce6" office:value-type="string" calcext:value-type="string">
            <text:p>59515-000</text:p>
          </table:table-cell>
          <table:table-cell table:number-columns-repeated="57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JARDIM DO SERID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DR. OTAVIO LAMARTINE-400-CENTRO</text:p>
          </table:table-cell>
          <table:table-cell table:style-name="ce6" office:value-type="string" calcext:value-type="string">
            <text:p>JARDIM DO SERIDO</text:p>
          </table:table-cell>
          <table:table-cell table:style-name="ce6" office:value-type="string" calcext:value-type="string">
            <text:p>59343-000</text:p>
          </table:table-cell>
          <table:table-cell table:number-columns-repeated="57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MOSSOR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RACA GETULIO VARGAS-45-CENTRO</text:p>
          </table:table-cell>
          <table:table-cell table:style-name="ce6" office:value-type="string" calcext:value-type="string">
            <text:p>MOSSORO</text:p>
          </table:table-cell>
          <table:table-cell table:style-name="ce6" office:value-type="string" calcext:value-type="string">
            <text:p>59600-115</text:p>
          </table:table-cell>
          <table:table-cell table:number-columns-repeated="57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NATAL TIROL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ENIDA PRUDENTE DE MORAIS-675-TERREO E 1 ANDAR-TIROL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20-505</text:p>
          </table:table-cell>
          <table:table-cell table:number-columns-repeated="57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AU DOS FERRO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RACA DA MATRIZ-104-ED.MANOEL REGINALDO-CENTRO</text:p>
          </table:table-cell>
          <table:table-cell table:style-name="ce6" office:value-type="string" calcext:value-type="string">
            <text:p>PAU DOS FERROS</text:p>
          </table:table-cell>
          <table:table-cell table:style-name="ce6" office:value-type="string" calcext:value-type="string">
            <text:p>5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SANTA CRUZ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MANOEL CICERO DE LIMA-95-0-CENTRO</text:p>
          </table:table-cell>
          <table:table-cell table:style-name="ce6" office:value-type="string" calcext:value-type="string">
            <text:p>SANTA CRUZ</text:p>
          </table:table-cell>
          <table:table-cell table:style-name="ce6" office:value-type="string" calcext:value-type="string">
            <text:p>59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SANTO ANTONI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 LINDOLFO GOMES VIDAL-360-0-CENTRO</text:p>
          </table:table-cell>
          <table:table-cell table:style-name="ce6" office:value-type="string" calcext:value-type="string">
            <text:p>SANTO ANTONIO</text:p>
          </table:table-cell>
          <table:table-cell table:style-name="ce6" office:value-type="string" calcext:value-type="string">
            <text:p>59255-000</text:p>
          </table:table-cell>
          <table:table-cell table:number-columns-repeated="57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MACAU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MARTINS FERREIRA-197-ED.DJALMA A MARINHO-CENTRO</text:p>
          </table:table-cell>
          <table:table-cell table:style-name="ce6" office:value-type="string" calcext:value-type="string">
            <text:p>MACAU</text:p>
          </table:table-cell>
          <table:table-cell table:style-name="ce6" office:value-type="string" calcext:value-type="string">
            <text:p>59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CURRAIS NOVO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DR.SILVIO BEZERRA DE MELO-730-0-CENTRO</text:p>
          </table:table-cell>
          <table:table-cell table:style-name="ce6" office:value-type="string" calcext:value-type="string">
            <text:p>CURRAIS NOVOS</text:p>
          </table:table-cell>
          <table:table-cell table:style-name="ce6" office:value-type="string" calcext:value-type="string">
            <text:p>5938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CAIC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CORONEL MARTINIANO-621-0-CENTRO</text:p>
          </table:table-cell>
          <table:table-cell table:style-name="ce6" office:value-type="string" calcext:value-type="string">
            <text:p>CAICO</text:p>
          </table:table-cell>
          <table:table-cell table:style-name="ce6" office:value-type="string" calcext:value-type="string">
            <text:p>5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APODI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MARECHAL FLORIANO PEIXOTO-29-0-CENTRO</text:p>
          </table:table-cell>
          <table:table-cell table:style-name="ce6" office:value-type="string" calcext:value-type="string">
            <text:p>APODI</text:p>
          </table:table-cell>
          <table:table-cell table:style-name="ce6" office:value-type="string" calcext:value-type="string">
            <text:p>59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ASSU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RACA PEDRO VELHO-116-0-CENTRO</text:p>
          </table:table-cell>
          <table:table-cell table:style-name="ce6" office:value-type="string" calcext:value-type="string">
            <text:p>ACU</text:p>
          </table:table-cell>
          <table:table-cell table:style-name="ce6" office:value-type="string" calcext:value-type="string">
            <text:p>596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NATAL PRUDENTE DE MORAI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 PRUDENTE DE MORAIS-3213-LAGOA SECA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22-310</text:p>
          </table:table-cell>
          <table:table-cell table:number-columns-repeated="57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PARNAMIRIM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TENENTE MEDEIROS-1000-0-CENTRO</text:p>
          </table:table-cell>
          <table:table-cell table:style-name="ce6" office:value-type="string" calcext:value-type="string">
            <text:p>PARNAMIRIM</text:p>
          </table:table-cell>
          <table:table-cell table:style-name="ce6" office:value-type="string" calcext:value-type="string">
            <text:p>59140-020</text:p>
          </table:table-cell>
          <table:table-cell table:number-columns-repeated="57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CEARA-MIRIM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HERACLITO VILLAR-0-S/N-CENTRO</text:p>
          </table:table-cell>
          <table:table-cell table:style-name="ce6" office:value-type="string" calcext:value-type="string">
            <text:p>CEARA-MIRIM</text:p>
          </table:table-cell>
          <table:table-cell table:style-name="ce6" office:value-type="string" calcext:value-type="string">
            <text:p>59570-000</text:p>
          </table:table-cell>
          <table:table-cell table:number-columns-repeated="57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NATAL ROBERTO FREIRE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ENGENHEIRO ROBERTO FREIRE-1546-LOJA 08-CAPIM MACIO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82-095</text:p>
          </table:table-cell>
          <table:table-cell table:number-columns-repeated="57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MACAIB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NOSSA SENHORA APARECIDA - S/N-0-TAVARES DE LIRA-CENTRO</text:p>
          </table:table-cell>
          <table:table-cell table:style-name="ce6" office:value-type="string" calcext:value-type="string">
            <text:p>MACAIBA</text:p>
          </table:table-cell>
          <table:table-cell table:style-name="ce6" office:value-type="string" calcext:value-type="string">
            <text:p>59285-524</text:p>
          </table:table-cell>
          <table:table-cell table:number-columns-repeated="57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SAO GONCALO DO AMARANTE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BENEDITO SANTANA S/N-0-0-GANCHO DE IGAPO</text:p>
          </table:table-cell>
          <table:table-cell table:style-name="ce6" office:value-type="string" calcext:value-type="string">
            <text:p>SAO GONCALO DO AMARANTE</text:p>
          </table:table-cell>
          <table:table-cell table:style-name="ce6" office:value-type="string" calcext:value-type="string">
            <text:p>59290-000</text:p>
          </table:table-cell>
          <table:table-cell table:number-columns-repeated="57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UMARIZAL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PORCINO COSTA-267-0-CENTRO</text:p>
          </table:table-cell>
          <table:table-cell table:style-name="ce6" office:value-type="string" calcext:value-type="string">
            <text:p>UMARIZAL</text:p>
          </table:table-cell>
          <table:table-cell table:style-name="ce6" office:value-type="string" calcext:value-type="string">
            <text:p>59865-000</text:p>
          </table:table-cell>
          <table:table-cell table:number-columns-repeated="57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JOAO CAMAR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MARIA DE FATIMA RAFAEL DE FREITAS-58-0-CENTRO</text:p>
          </table:table-cell>
          <table:table-cell table:style-name="ce6" office:value-type="string" calcext:value-type="string">
            <text:p>JOAO CAMARA</text:p>
          </table:table-cell>
          <table:table-cell table:style-name="ce6" office:value-type="string" calcext:value-type="string">
            <text:p>595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GOIANINH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VIGARIO ANTONIO MONTENEGRO-85-0-CENTRO</text:p>
          </table:table-cell>
          <table:table-cell table:style-name="ce6" office:value-type="string" calcext:value-type="string">
            <text:p>GOIANINHA</text:p>
          </table:table-cell>
          <table:table-cell table:style-name="ce6" office:value-type="string" calcext:value-type="string">
            <text:p>59173-000</text:p>
          </table:table-cell>
          <table:table-cell table:number-columns-repeated="57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GERENCIA DE REESTRUTURACAO DE ATIVOS - RN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ENIDA PRUDENTE DE MORAIS-675-2 ANDAR-TIROL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20-505</text:p>
          </table:table-cell>
          <table:table-cell table:number-columns-repeated="57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GERENCIA ESTADUAL DE CONTENCIOSO E ASSESSORIA JURIDICA - NATAL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PRUDENTE DE MORAIS-675-1 ANDAR-TIROL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20-505</text:p>
          </table:table-cell>
          <table:table-cell table:number-columns-repeated="57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DOMICILIO JURIDICO - MOSSORO - RN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RACA GETULIO VARGAS-45-0-CENTRO</text:p>
          </table:table-cell>
          <table:table-cell table:style-name="ce6" office:value-type="string" calcext:value-type="string">
            <text:p>MOSSORO</text:p>
          </table:table-cell>
          <table:table-cell table:style-name="ce6" office:value-type="string" calcext:value-type="string">
            <text:p>59600-115</text:p>
          </table:table-cell>
          <table:table-cell table:number-columns-repeated="57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SUPERINTENDENCIA ESTADUAL DO RIO GRANDE DO NORTE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PRUDENTE DE MORAIS-675-1 ANDAR-TIROL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20-505</text:p>
          </table:table-cell>
          <table:table-cell table:number-columns-repeated="57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ESCRITORIO REGIONAL DO CREDIAMIGO - RIO GRANDE DO NORTE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VIGÁRIO BARTOLOMEU-630-0-CIDADE ALTA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25-100</text:p>
          </table:table-cell>
          <table:table-cell table:number-columns-repeated="57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6" office:value-type="float" office:value="4673" calcext:value-type="float">
            <text:p>4673</text:p>
          </table:table-cell>
          <table:table-cell table:style-name="ce6" office:value-type="string" calcext:value-type="string">
            <text:p>GERENCIA ESTADUAL DO AGROAMIGO - NATAL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 ENGENHEIRO ROBERTO FREIRE-1546-MEZANINO BANCO-CAPIM MACIO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82-095</text:p>
          </table:table-cell>
          <table:table-cell table:number-columns-repeated="57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6" office:value-type="float" office:value="4775" calcext:value-type="float">
            <text:p>4775</text:p>
          </table:table-cell>
          <table:table-cell table:style-name="ce6" office:value-type="string" calcext:value-type="string">
            <text:p>AGRO ANGICOS-RN <text:s text:c="24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JOAQUIM BERNARDO-20-CENTRO</text:p>
          </table:table-cell>
          <table:table-cell table:style-name="ce6" office:value-type="string" calcext:value-type="string">
            <text:p>ANGICOS</text:p>
          </table:table-cell>
          <table:table-cell table:style-name="ce6" office:value-type="string" calcext:value-type="string">
            <text:p>59515-000</text:p>
          </table:table-cell>
          <table:table-cell table:number-columns-repeated="57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6" office:value-type="float" office:value="4776" calcext:value-type="float">
            <text:p>4776</text:p>
          </table:table-cell>
          <table:table-cell table:style-name="ce6" office:value-type="string" calcext:value-type="string">
            <text:p>AGRO APODI-RN <text:s text:c="26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: MARECHAL FLORIANO PEIXOTO-29-CENTRO</text:p>
          </table:table-cell>
          <table:table-cell table:style-name="ce6" office:value-type="string" calcext:value-type="string">
            <text:p>APODI</text:p>
          </table:table-cell>
          <table:table-cell table:style-name="ce6" office:value-type="string" calcext:value-type="string">
            <text:p>59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6" office:value-type="float" office:value="4777" calcext:value-type="float">
            <text:p>4777</text:p>
          </table:table-cell>
          <table:table-cell table:style-name="ce6" office:value-type="string" calcext:value-type="string">
            <text:p>AGRO ASSU-RN <text:s text:c="27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RAÇA PEDRO VELHO-116-CENTRO</text:p>
          </table:table-cell>
          <table:table-cell table:style-name="ce6" office:value-type="string" calcext:value-type="string">
            <text:p>ASSU</text:p>
          </table:table-cell>
          <table:table-cell table:style-name="ce6" office:value-type="string" calcext:value-type="string">
            <text:p>596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6" office:value-type="float" office:value="4778" calcext:value-type="float">
            <text:p>4778</text:p>
          </table:table-cell>
          <table:table-cell table:style-name="ce6" office:value-type="string" calcext:value-type="string">
            <text:p>AGRO CAICÓ-RN <text:s text:c="26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CORONEL MARTINIANO-621-CENTRO</text:p>
          </table:table-cell>
          <table:table-cell table:style-name="ce6" office:value-type="string" calcext:value-type="string">
            <text:p>CAICO</text:p>
          </table:table-cell>
          <table:table-cell table:style-name="ce6" office:value-type="string" calcext:value-type="string">
            <text:p>5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6" office:value-type="float" office:value="5098" calcext:value-type="float">
            <text:p>5098</text:p>
          </table:table-cell>
          <table:table-cell table:style-name="ce6" office:value-type="string" calcext:value-type="string">
            <text:p>AGRO CEARÁ MIRIM-RN <text:s text:c="20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 LUIS LOPES VARELA-500-CENTRO</text:p>
          </table:table-cell>
          <table:table-cell table:style-name="ce6" office:value-type="string" calcext:value-type="string">
            <text:p>CEARA-MIRIM</text:p>
          </table:table-cell>
          <table:table-cell table:style-name="ce6" office:value-type="string" calcext:value-type="string">
            <text:p>5957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6" office:value-type="float" office:value="4779" calcext:value-type="float">
            <text:p>4779</text:p>
          </table:table-cell>
          <table:table-cell table:style-name="ce6" office:value-type="string" calcext:value-type="string">
            <text:p>AGRO CURRAIS NOVOS-RN <text:s text:c="18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 SILVIO BEZERRA DE MELO-730-CENTRO</text:p>
          </table:table-cell>
          <table:table-cell table:style-name="ce6" office:value-type="string" calcext:value-type="string">
            <text:p>CURRAIS NOVOS</text:p>
          </table:table-cell>
          <table:table-cell table:style-name="ce6" office:value-type="string" calcext:value-type="string">
            <text:p>593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6" office:value-type="float" office:value="5363" calcext:value-type="float">
            <text:p>5363</text:p>
          </table:table-cell>
          <table:table-cell table:style-name="ce6" office:value-type="string" calcext:value-type="string">
            <text:p>AGRO GOIANINHA-RN <text:s text:c="22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. VIGÁRIO ANTONIO MONTENEGRO-85-RIO DA PONTE</text:p>
          </table:table-cell>
          <table:table-cell table:style-name="ce6" office:value-type="string" calcext:value-type="string">
            <text:p>GOIANINHA</text:p>
          </table:table-cell>
          <table:table-cell table:style-name="ce6" office:value-type="string" calcext:value-type="string">
            <text:p>59173-000</text:p>
          </table:table-cell>
          <table:table-cell table:number-columns-repeated="57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6" office:value-type="float" office:value="4780" calcext:value-type="float">
            <text:p>4780</text:p>
          </table:table-cell>
          <table:table-cell table:style-name="ce6" office:value-type="string" calcext:value-type="string">
            <text:p>AGRO JARDIM DO SERIDÓ-RN <text:s text:c="15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OTAVIO LAMARTINE-400-CENTRO</text:p>
          </table:table-cell>
          <table:table-cell table:style-name="ce6" office:value-type="string" calcext:value-type="string">
            <text:p>JARDIM DO SERIDO</text:p>
          </table:table-cell>
          <table:table-cell table:style-name="ce6" office:value-type="string" calcext:value-type="string">
            <text:p>59343-000</text:p>
          </table:table-cell>
          <table:table-cell table:number-columns-repeated="57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6" office:value-type="float" office:value="5338" calcext:value-type="float">
            <text:p>5338</text:p>
          </table:table-cell>
          <table:table-cell table:style-name="ce6" office:value-type="string" calcext:value-type="string">
            <text:p>AGRO JOÃO CÂMARA-RN <text:s text:c="20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SETE DE SETEMBRO-70-CENTRO</text:p>
          </table:table-cell>
          <table:table-cell table:style-name="ce6" office:value-type="string" calcext:value-type="string">
            <text:p>JOAO CAMARA</text:p>
          </table:table-cell>
          <table:table-cell table:style-name="ce6" office:value-type="string" calcext:value-type="string">
            <text:p>595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6" office:value-type="float" office:value="5450" calcext:value-type="float">
            <text:p>5450</text:p>
          </table:table-cell>
          <table:table-cell table:style-name="ce6" office:value-type="string" calcext:value-type="string">
            <text:p>AGRO MACAÍBA-RN <text:s text:c="24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RAIMUNDO DANTAS CORTES-68-CENTRO</text:p>
          </table:table-cell>
          <table:table-cell table:style-name="ce6" office:value-type="string" calcext:value-type="string">
            <text:p>MACAIBA</text:p>
          </table:table-cell>
          <table:table-cell table:style-name="ce6" office:value-type="string" calcext:value-type="string">
            <text:p>592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6" office:value-type="float" office:value="4781" calcext:value-type="float">
            <text:p>4781</text:p>
          </table:table-cell>
          <table:table-cell table:style-name="ce6" office:value-type="string" calcext:value-type="string">
            <text:p>AGRO MOSSORÓ-RN <text:s text:c="24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RAÇA GETULIO VARGAS-45-CENTRO</text:p>
          </table:table-cell>
          <table:table-cell table:style-name="ce6" office:value-type="string" calcext:value-type="string">
            <text:p>MOSSORO</text:p>
          </table:table-cell>
          <table:table-cell table:style-name="ce6" office:value-type="string" calcext:value-type="string">
            <text:p>59600-115</text:p>
          </table:table-cell>
          <table:table-cell table:number-columns-repeated="57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6" office:value-type="float" office:value="4783" calcext:value-type="float">
            <text:p>4783</text:p>
          </table:table-cell>
          <table:table-cell table:style-name="ce6" office:value-type="string" calcext:value-type="string">
            <text:p>AGRO PAU DOS FERROS-RN <text:s text:c="17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PRAÇA DA MATRIZ-104-CENTRO</text:p>
          </table:table-cell>
          <table:table-cell table:style-name="ce6" office:value-type="string" calcext:value-type="string">
            <text:p>PAU DOS FERROS</text:p>
          </table:table-cell>
          <table:table-cell table:style-name="ce6" office:value-type="string" calcext:value-type="string">
            <text:p>5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6" office:value-type="float" office:value="4784" calcext:value-type="float">
            <text:p>4784</text:p>
          </table:table-cell>
          <table:table-cell table:style-name="ce6" office:value-type="string" calcext:value-type="string">
            <text:p>AGRO SANTA CRUZ-RN <text:s text:c="21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MANOEL CICERO DE LIMA-95-CENTRO</text:p>
          </table:table-cell>
          <table:table-cell table:style-name="ce6" office:value-type="string" calcext:value-type="string">
            <text:p>SANTA CRUZ</text:p>
          </table:table-cell>
          <table:table-cell table:style-name="ce6" office:value-type="string" calcext:value-type="string">
            <text:p>59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6" office:value-type="float" office:value="4785" calcext:value-type="float">
            <text:p>4785</text:p>
          </table:table-cell>
          <table:table-cell table:style-name="ce6" office:value-type="string" calcext:value-type="string">
            <text:p>AGRO STO ANTÔNIO-RN <text:s text:c="20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ENIDA LINDOLFO GOMES VIDAL-360-CENTRO</text:p>
          </table:table-cell>
          <table:table-cell table:style-name="ce6" office:value-type="string" calcext:value-type="string">
            <text:p>SANTO ANTONIO</text:p>
          </table:table-cell>
          <table:table-cell table:style-name="ce6" office:value-type="string" calcext:value-type="string">
            <text:p>59255-000</text:p>
          </table:table-cell>
          <table:table-cell table:number-columns-repeated="57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6" office:value-type="float" office:value="5195" calcext:value-type="float">
            <text:p>5195</text:p>
          </table:table-cell>
          <table:table-cell table:style-name="ce6" office:value-type="string" calcext:value-type="string">
            <text:p>AGRO UMARIZAL-RN <text:s text:c="23"/>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PORCINO COSTA-267-CENTRO</text:p>
          </table:table-cell>
          <table:table-cell table:style-name="ce6" office:value-type="string" calcext:value-type="string">
            <text:p>UMARIZAL</text:p>
          </table:table-cell>
          <table:table-cell table:style-name="ce6" office:value-type="string" calcext:value-type="string">
            <text:p>59865-000</text:p>
          </table:table-cell>
          <table:table-cell table:number-columns-repeated="57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CREDIAMIGO ANGICO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Vereador Joaquim Bernardo 20 , <text:s/>Bairro Centro</text:p>
          </table:table-cell>
          <table:table-cell table:style-name="ce6" office:value-type="string" calcext:value-type="string">
            <text:p>Angicos</text:p>
          </table:table-cell>
          <table:table-cell table:style-name="ce6" office:value-type="string" calcext:value-type="string">
            <text:p>59515-000</text:p>
          </table:table-cell>
          <table:table-cell table:number-columns-repeated="57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CREDIAMIGO CARAUBA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Joao Gomes De Oliveira 274 , Casa 1 , Bairro Centro</text:p>
          </table:table-cell>
          <table:table-cell table:style-name="ce6" office:value-type="string" calcext:value-type="string">
            <text:p>Caraubas</text:p>
          </table:table-cell>
          <table:table-cell table:style-name="ce6" office:value-type="string" calcext:value-type="string">
            <text:p>597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CREDIAMIGO APODI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Marechal Floriano Peixoto 29 , <text:s/>Bairro Centro</text:p>
          </table:table-cell>
          <table:table-cell table:style-name="ce6" office:value-type="string" calcext:value-type="string">
            <text:p>Apodi</text:p>
          </table:table-cell>
          <table:table-cell table:style-name="ce6" office:value-type="string" calcext:value-type="string">
            <text:p>597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CREDIAMIGO ASSU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Prefeito Manoel Montenegro 99 , <text:s/>, Bairro Centro</text:p>
          </table:table-cell>
          <table:table-cell table:style-name="ce6" office:value-type="string" calcext:value-type="string">
            <text:p>Assu</text:p>
          </table:table-cell>
          <table:table-cell table:style-name="ce6" office:value-type="string" calcext:value-type="string">
            <text:p>596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CREDIAMIGO SANTAN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Doutor Rui Mariz 642 , <text:s/>Bairro Boa Passagem</text:p>
          </table:table-cell>
          <table:table-cell table:style-name="ce6" office:value-type="string" calcext:value-type="string">
            <text:p>Caico</text:p>
          </table:table-cell>
          <table:table-cell table:style-name="ce6" office:value-type="string" calcext:value-type="string">
            <text:p>5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CREDIAMIGO CAIC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Coronel Matiniano 621 , <text:s/>Bairro Centro</text:p>
          </table:table-cell>
          <table:table-cell table:style-name="ce6" office:value-type="string" calcext:value-type="string">
            <text:p>Caico</text:p>
          </table:table-cell>
          <table:table-cell table:style-name="ce6" office:value-type="string" calcext:value-type="string">
            <text:p>5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CREDIAMIGO CEARA-MIRIM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Luis Lopes Varela <text:s/>500 , Posto De Atendimento , Bairro Centro</text:p>
          </table:table-cell>
          <table:table-cell table:style-name="ce6" office:value-type="string" calcext:value-type="string">
            <text:p>CEARA-MIRIM</text:p>
          </table:table-cell>
          <table:table-cell table:style-name="ce6" office:value-type="string" calcext:value-type="string">
            <text:p>5957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CREDIAMIGO CURRAIS NOVO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Silvio Bezerra De Melo 730 , <text:s/>Bairro Centro</text:p>
          </table:table-cell>
          <table:table-cell table:style-name="ce6" office:value-type="string" calcext:value-type="string">
            <text:p>Currais Novos</text:p>
          </table:table-cell>
          <table:table-cell table:style-name="ce6" office:value-type="string" calcext:value-type="string">
            <text:p>593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CREDIAMIGO GOIANINH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Vigario Antonio Montenegro 85 , Loja 12 - Prédio Comercial , Bairro Centro</text:p>
          </table:table-cell>
          <table:table-cell table:style-name="ce6" office:value-type="string" calcext:value-type="string">
            <text:p>Goianinha</text:p>
          </table:table-cell>
          <table:table-cell table:style-name="ce6" office:value-type="string" calcext:value-type="string">
            <text:p>59173-000</text:p>
          </table:table-cell>
          <table:table-cell table:number-columns-repeated="57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CREDIAMIGO PARELHA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Prof. Aprigio 163 , <text:s/>Bairro Centro</text:p>
          </table:table-cell>
          <table:table-cell table:style-name="ce6" office:value-type="string" calcext:value-type="string">
            <text:p>Parelhas</text:p>
          </table:table-cell>
          <table:table-cell table:style-name="ce6" office:value-type="string" calcext:value-type="string">
            <text:p>59360-000</text:p>
          </table:table-cell>
          <table:table-cell table:number-columns-repeated="57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CREDIAMIGO JARDIM DO SERID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Dr Otavio Lamartine 400 , Ed. J. Medeiros , Bairro Centro</text:p>
          </table:table-cell>
          <table:table-cell table:style-name="ce6" office:value-type="string" calcext:value-type="string">
            <text:p>Jardim do Serido</text:p>
          </table:table-cell>
          <table:table-cell table:style-name="ce6" office:value-type="string" calcext:value-type="string">
            <text:p>59343-000</text:p>
          </table:table-cell>
          <table:table-cell table:number-columns-repeated="57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CREDIAMIGO JOAO CAMAR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Sete De Setembro 70 , <text:s/>Bairro Centro</text:p>
          </table:table-cell>
          <table:table-cell table:style-name="ce6" office:value-type="string" calcext:value-type="string">
            <text:p>Joao Camara</text:p>
          </table:table-cell>
          <table:table-cell table:style-name="ce6" office:value-type="string" calcext:value-type="string">
            <text:p>595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CREDIAMIGO MACAIB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Raimundo Dantas Cortez 68 , Loja 3 - Prédio Comercial Tavares De Lira , Bairro Centro</text:p>
          </table:table-cell>
          <table:table-cell table:style-name="ce6" office:value-type="string" calcext:value-type="string">
            <text:p>Macaíba</text:p>
          </table:table-cell>
          <table:table-cell table:style-name="ce6" office:value-type="string" calcext:value-type="string">
            <text:p>592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CREDIAMIGO MACAU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Martins Ferreira 197 , <text:s/>Bairro Centro</text:p>
          </table:table-cell>
          <table:table-cell table:style-name="ce6" office:value-type="string" calcext:value-type="string">
            <text:p>Macau</text:p>
          </table:table-cell>
          <table:table-cell table:style-name="ce6" office:value-type="string" calcext:value-type="string">
            <text:p>59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CREDIAMIGO AREIA BRANC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Barao Do Rio Branco 55 , Bairro Centro</text:p>
          </table:table-cell>
          <table:table-cell table:style-name="ce6" office:value-type="string" calcext:value-type="string">
            <text:p>Areia Branca</text:p>
          </table:table-cell>
          <table:table-cell table:style-name="ce6" office:value-type="string" calcext:value-type="string">
            <text:p>59655-000</text:p>
          </table:table-cell>
          <table:table-cell table:number-columns-repeated="57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CREDIAMIGO MOSSOR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João Da Escóssia 1000 , <text:s/>Bairro Nova Betania</text:p>
          </table:table-cell>
          <table:table-cell table:style-name="ce6" office:value-type="string" calcext:value-type="string">
            <text:p>MOSSORO</text:p>
          </table:table-cell>
          <table:table-cell table:style-name="ce6" office:value-type="string" calcext:value-type="string">
            <text:p>59607-330</text:p>
          </table:table-cell>
          <table:table-cell table:number-columns-repeated="57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CREDIAMIGO NATAL ALECRIM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Presidente Jose Bento 474 , Bairro Alecrim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37-060</text:p>
          </table:table-cell>
          <table:table-cell table:number-columns-repeated="57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CREDIAMIGO NATAL ARENA DAS DUNAS (UNIDADE NATAL CENTRO)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enida Prudente De Morais, 4716, Loja 11 , <text:s/>Bairro Lagoa Nova</text:p>
          </table:table-cell>
          <table:table-cell table:style-name="ce6" office:value-type="string" calcext:value-type="string">
            <text:p>Natal</text:p>
          </table:table-cell>
          <table:table-cell table:style-name="ce6" office:value-type="string" calcext:value-type="string">
            <text:p>59063-200</text:p>
          </table:table-cell>
          <table:table-cell table:number-columns-repeated="57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CREDIAMIGO PARNAMIRIM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Tenente Medeiros 1000 , <text:s/>Bairro Centro</text:p>
          </table:table-cell>
          <table:table-cell table:style-name="ce6" office:value-type="string" calcext:value-type="string">
            <text:p>Parnamirim</text:p>
          </table:table-cell>
          <table:table-cell table:style-name="ce6" office:value-type="string" calcext:value-type="string">
            <text:p>59140-020</text:p>
          </table:table-cell>
          <table:table-cell table:number-columns-repeated="57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CREDIAMIGO RAFAEL FERNANDE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Egidio Chagas Do Nascimento 634 , Bairro Centro</text:p>
          </table:table-cell>
          <table:table-cell table:style-name="ce6" office:value-type="string" calcext:value-type="string">
            <text:p>Rafael Fernandes</text:p>
          </table:table-cell>
          <table:table-cell table:style-name="ce6" office:value-type="string" calcext:value-type="string">
            <text:p>59990-000</text:p>
          </table:table-cell>
          <table:table-cell table:number-columns-repeated="57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CREDIAMIGO PAU DOS FERROS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Pca <text:s/>Da Matriz 104 , <text:s/>Bairro Centro</text:p>
          </table:table-cell>
          <table:table-cell table:style-name="ce6" office:value-type="string" calcext:value-type="string">
            <text:p>Pau do Ferros</text:p>
          </table:table-cell>
          <table:table-cell table:style-name="ce6" office:value-type="string" calcext:value-type="string">
            <text:p>5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CREDIAMIGO TANGARA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Major Lula Gomes 30A , <text:s/>Bairro Centro</text:p>
          </table:table-cell>
          <table:table-cell table:style-name="ce6" office:value-type="string" calcext:value-type="string">
            <text:p>Tangará</text:p>
          </table:table-cell>
          <table:table-cell table:style-name="ce6" office:value-type="string" calcext:value-type="string">
            <text:p>59240-000</text:p>
          </table:table-cell>
          <table:table-cell table:number-columns-repeated="57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CREDIAMIGO SANTA CRUZ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Manoel Cicero De Lima 95 , <text:s/>Bairro Centro</text:p>
          </table:table-cell>
          <table:table-cell table:style-name="ce6" office:value-type="string" calcext:value-type="string">
            <text:p>SANTA CRUZ</text:p>
          </table:table-cell>
          <table:table-cell table:style-name="ce6" office:value-type="string" calcext:value-type="string">
            <text:p>59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CREDIAMIGO NOVA CRUZ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Felipe Pegado Cortez 97 , <text:s/>Bairro Centro</text:p>
          </table:table-cell>
          <table:table-cell table:style-name="ce6" office:value-type="string" calcext:value-type="string">
            <text:p>Nova Cruz</text:p>
          </table:table-cell>
          <table:table-cell table:style-name="ce6" office:value-type="string" calcext:value-type="string">
            <text:p>59215-000</text:p>
          </table:table-cell>
          <table:table-cell table:number-columns-repeated="57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CREDIAMIGO SANTO ANTONIO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<text:s/>Lindolfo Gomes Vidal 360 , <text:s/>Bairro Centro</text:p>
          </table:table-cell>
          <table:table-cell table:style-name="ce6" office:value-type="string" calcext:value-type="string">
            <text:p>Santo Antonio</text:p>
          </table:table-cell>
          <table:table-cell table:style-name="ce6" office:value-type="string" calcext:value-type="string">
            <text:p>59255-000</text:p>
          </table:table-cell>
          <table:table-cell table:number-columns-repeated="57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CREDIAMIGO SAO GONCALO DO AMARANTE RN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Av Benedito Santana, 536 , Bairro Amarante</text:p>
          </table:table-cell>
          <table:table-cell table:style-name="ce6" office:value-type="string" calcext:value-type="string">
            <text:p>São Gonçalo do Amarante</text:p>
          </table:table-cell>
          <table:table-cell table:style-name="ce6" office:value-type="string" calcext:value-type="string">
            <text:p>59296-515</text:p>
          </table:table-cell>
          <table:table-cell table:number-columns-repeated="57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CREDIAMIGO UMARIZAL</text:p>
          </table:table-cell>
          <table:table-cell table:style-name="ce6" office:value-type="string" calcext:value-type="string">
            <text:p>RN</text:p>
          </table:table-cell>
          <table:table-cell table:style-name="ce6" office:value-type="string" calcext:value-type="string">
            <text:p>Rua <text:s/>Porcino Costa 267 , <text:s/>Bairro Centro</text:p>
          </table:table-cell>
          <table:table-cell table:style-name="ce6" office:value-type="string" calcext:value-type="string">
            <text:p>Umarizal</text:p>
          </table:table-cell>
          <table:table-cell table:style-name="ce6" office:value-type="string" calcext:value-type="string">
            <text:p>59865-000</text:p>
          </table:table-cell>
          <table:table-cell table:number-columns-repeated="57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RACAJU CENTR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ITABAIANINHA-44-ED.J.ORLANDO DANTAS-CENTRO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CARIR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OLIMPIO RABELO DE MORAIS-120-CENTRO</text:p>
          </table:table-cell>
          <table:table-cell table:style-name="ce6" office:value-type="string" calcext:value-type="string">
            <text:p>CARIRA</text:p>
          </table:table-cell>
          <table:table-cell table:style-name="ce6" office:value-type="string" calcext:value-type="string">
            <text:p>495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GARARU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ÇA <text:s/>RIO BRANCO-9-0-CENTRO</text:p>
          </table:table-cell>
          <table:table-cell table:style-name="ce6" office:value-type="string" calcext:value-type="string">
            <text:p>GARARU</text:p>
          </table:table-cell>
          <table:table-cell table:style-name="ce6" office:value-type="string" calcext:value-type="string">
            <text:p>4983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SIMAO DIA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FELISBERTO PRATA-214-0-CENTRO</text:p>
          </table:table-cell>
          <table:table-cell table:style-name="ce6" office:value-type="string" calcext:value-type="string">
            <text:p>SIMAO DIAS</text:p>
          </table:table-cell>
          <table:table-cell table:style-name="ce6" office:value-type="string" calcext:value-type="string">
            <text:p>494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PROPRI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. AUGUSTO MAYNARD-167-0-CENTRO</text:p>
          </table:table-cell>
          <table:table-cell table:style-name="ce6" office:value-type="string" calcext:value-type="string">
            <text:p>PROPRIA</text:p>
          </table:table-cell>
          <table:table-cell table:style-name="ce6" office:value-type="string" calcext:value-type="string">
            <text:p>4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NOSSA SENHORA DAS DORE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MARECHAL DEODORO DA FONSECA-25-0-CENTRO</text:p>
          </table:table-cell>
          <table:table-cell table:style-name="ce6" office:value-type="string" calcext:value-type="string">
            <text:p>NOSSA SENHORA DAS DORES</text:p>
          </table:table-cell>
          <table:table-cell table:style-name="ce6" office:value-type="string" calcext:value-type="string">
            <text:p>496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TOBIAS BARRET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. SETE DE JUNHO-618-ED.EPIFANIO DA FONSE-CENTRO</text:p>
          </table:table-cell>
          <table:table-cell table:style-name="ce6" office:value-type="string" calcext:value-type="string">
            <text:p>TOBIAS BARRETO</text:p>
          </table:table-cell>
          <table:table-cell table:style-name="ce6" office:value-type="string" calcext:value-type="string">
            <text:p>4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ITABAIAN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FRANCISCO SANTOS-209-0-CENTRO</text:p>
          </table:table-cell>
          <table:table-cell table:style-name="ce6" office:value-type="string" calcext:value-type="string">
            <text:p>ITABAIANA</text:p>
          </table:table-cell>
          <table:table-cell table:style-name="ce6" office:value-type="string" calcext:value-type="string">
            <text:p>49500-067</text:p>
          </table:table-cell>
          <table:table-cell table:number-columns-repeated="57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ESTANCI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ÇA ORLANDO GOMES DOS SANTOS-370-0-CENTRO</text:p>
          </table:table-cell>
          <table:table-cell table:style-name="ce6" office:value-type="string" calcext:value-type="string">
            <text:p>ESTANCIA</text:p>
          </table:table-cell>
          <table:table-cell table:style-name="ce6" office:value-type="string" calcext:value-type="string">
            <text:p>49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NOSSA SENHORA DA GLORI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ÇA FILEMON BEZERRA LEMOS-30-0-CENTRO</text:p>
          </table:table-cell>
          <table:table-cell table:style-name="ce6" office:value-type="string" calcext:value-type="string">
            <text:p>NOSSA SENHORA DA GLORIA</text:p>
          </table:table-cell>
          <table:table-cell table:style-name="ce6" office:value-type="string" calcext:value-type="string">
            <text:p>496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LAGART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DA PIEDADE-30-0-CENTRO</text:p>
          </table:table-cell>
          <table:table-cell table:style-name="ce6" office:value-type="string" calcext:value-type="string">
            <text:p>LAGARTO</text:p>
          </table:table-cell>
          <table:table-cell table:style-name="ce6" office:value-type="string" calcext:value-type="string">
            <text:p>494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BOQUIM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SIMPLICIANO FERNANDES DA FONSECA-140-ED. HERMES FONTES-CENTRO</text:p>
          </table:table-cell>
          <table:table-cell table:style-name="ce6" office:value-type="string" calcext:value-type="string">
            <text:p>BOQUIM</text:p>
          </table:table-cell>
          <table:table-cell table:style-name="ce6" office:value-type="string" calcext:value-type="string">
            <text:p>49360-000</text:p>
          </table:table-cell>
          <table:table-cell table:number-columns-repeated="57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LARANJEIRA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GETULIO VARGAS-30-0-CENTRO</text:p>
          </table:table-cell>
          <table:table-cell table:style-name="ce6" office:value-type="string" calcext:value-type="string">
            <text:p>LARANJEIRAS</text:p>
          </table:table-cell>
          <table:table-cell table:style-name="ce6" office:value-type="string" calcext:value-type="string">
            <text:p>49170-000</text:p>
          </table:table-cell>
          <table:table-cell table:number-columns-repeated="57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NEOPOLI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BATISTA GOMES-69-A-CENTRO</text:p>
          </table:table-cell>
          <table:table-cell table:style-name="ce6" office:value-type="string" calcext:value-type="string">
            <text:p>NEOPOLIS</text:p>
          </table:table-cell>
          <table:table-cell table:style-name="ce6" office:value-type="string" calcext:value-type="string">
            <text:p>499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ARACAJU SIQUEIRA CAMPO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MARIANO SALMERON-273-ED.LEANDRO MACIEL-SIQUEIRA CAMPOS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75-370</text:p>
          </table:table-cell>
          <table:table-cell table:number-columns-repeated="57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ARACAJU JARDIN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MINISTRO GERALDO BARRETO SOBRAL-1368-0-GRAGERU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27-255</text:p>
          </table:table-cell>
          <table:table-cell table:number-columns-repeated="57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NOSSA SENHORA DO SOCORR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COLETORA A-140-QUADRA 10-JOAO ALVES FILHO</text:p>
          </table:table-cell>
          <table:table-cell table:style-name="ce6" office:value-type="string" calcext:value-type="string">
            <text:p>NOSSA SENHORA DO SOCORRO</text:p>
          </table:table-cell>
          <table:table-cell table:style-name="ce6" office:value-type="string" calcext:value-type="string">
            <text:p>49160-000</text:p>
          </table:table-cell>
          <table:table-cell table:number-columns-repeated="57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GERENCIA DE REESTRUTURACAO DE ATIVOS - SE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ITABAIANINHA-44-0-CENTRO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GERENCIA ESTADUAL DE CONTENCIOSO E ASSESSORIA JURIDICA - ARACAJU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ITABAIANINHA 44-0-ED. JORNAL O. DANTAS-0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SUPERINTENDENCIA ESTADUAL DE SERGIPE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ITABAIANINHA-44-0-CENTRO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ESCRITORIO REGIONAL DO CREDIAMIGO - SERGIPE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ITABAIANINHA-44-ED.J.ORLANDO DANTAS-CENTRO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6" office:value-type="float" office:value="4674" calcext:value-type="float">
            <text:p>4674</text:p>
          </table:table-cell>
          <table:table-cell table:style-name="ce6" office:value-type="string" calcext:value-type="string">
            <text:p>GERENCIA ESTADUAL DO AGROAMIGO - ARACAJU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ITABAIANINHA-44-CENTRO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6" office:value-type="float" office:value="4786" calcext:value-type="float">
            <text:p>4786</text:p>
          </table:table-cell>
          <table:table-cell table:style-name="ce6" office:value-type="string" calcext:value-type="string">
            <text:p>AGRO ARACAJU SIQUEIRA CAMPOS-SE <text:s text:c="8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MARIANO SALMERON-273-SIQUEIRA CAMPOS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75-370</text:p>
          </table:table-cell>
          <table:table-cell table:number-columns-repeated="57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6" office:value-type="float" office:value="4787" calcext:value-type="float">
            <text:p>4787</text:p>
          </table:table-cell>
          <table:table-cell table:style-name="ce6" office:value-type="string" calcext:value-type="string">
            <text:p>AGRO BOQUIM-SE <text:s text:c="25"/></text:p>
          </table:table-cell>
          <table:table-cell table:style-name="ce6" office:value-type="string" calcext:value-type="string">
            <text:p>SE</text:p>
          </table:table-cell>
          <table:table-cell table:style-name="ce10" office:value-type="string" calcext:value-type="string">
            <text:p>AV SIMPLICIANO FERNANDES DA FONSECA-140-CENTRO</text:p>
          </table:table-cell>
          <table:table-cell table:style-name="ce6" office:value-type="string" calcext:value-type="string">
            <text:p>BOQUIM</text:p>
          </table:table-cell>
          <table:table-cell table:style-name="ce6" office:value-type="string" calcext:value-type="string">
            <text:p>4936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6" office:value-type="float" office:value="4788" calcext:value-type="float">
            <text:p>4788</text:p>
          </table:table-cell>
          <table:table-cell table:style-name="ce6" office:value-type="string" calcext:value-type="string">
            <text:p>AGRO CARIRA-SE <text:s text:c="25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OLIMPIO RABELO DE MORAIS-120-CENTRO</text:p>
          </table:table-cell>
          <table:table-cell table:style-name="ce6" office:value-type="string" calcext:value-type="string">
            <text:p>CARIRA</text:p>
          </table:table-cell>
          <table:table-cell table:style-name="ce6" office:value-type="string" calcext:value-type="string">
            <text:p>495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6" office:value-type="float" office:value="4789" calcext:value-type="float">
            <text:p>4789</text:p>
          </table:table-cell>
          <table:table-cell table:style-name="ce6" office:value-type="string" calcext:value-type="string">
            <text:p>AGRO ESTÂNCIA-SE <text:s text:c="23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ORLANDO GOMES DOS SANTOS-370-CENTRO</text:p>
          </table:table-cell>
          <table:table-cell table:style-name="ce6" office:value-type="string" calcext:value-type="string">
            <text:p>ESTANCIA</text:p>
          </table:table-cell>
          <table:table-cell table:style-name="ce6" office:value-type="string" calcext:value-type="string">
            <text:p>49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string" calcext:value-type="string">
            <text:p>AGRO GARARU-SE <text:s text:c="25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RIO BRANCO-9-CENTRO</text:p>
          </table:table-cell>
          <table:table-cell table:style-name="ce6" office:value-type="string" calcext:value-type="string">
            <text:p>GARARU</text:p>
          </table:table-cell>
          <table:table-cell table:style-name="ce6" office:value-type="string" calcext:value-type="string">
            <text:p>4983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6" office:value-type="float" office:value="4791" calcext:value-type="float">
            <text:p>4791</text:p>
          </table:table-cell>
          <table:table-cell table:style-name="ce6" office:value-type="string" calcext:value-type="string">
            <text:p>AGRO ITABAIANA-SE <text:s text:c="22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FRANCISCO DOS SANTOS-209-CENTRO</text:p>
          </table:table-cell>
          <table:table-cell table:style-name="ce6" office:value-type="string" calcext:value-type="string">
            <text:p>ITABAIANA</text:p>
          </table:table-cell>
          <table:table-cell table:style-name="ce6" office:value-type="string" calcext:value-type="string">
            <text:p>495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6" office:value-type="float" office:value="4792" calcext:value-type="float">
            <text:p>4792</text:p>
          </table:table-cell>
          <table:table-cell table:style-name="ce6" office:value-type="string" calcext:value-type="string">
            <text:p>AGRO LAGARTO-SE <text:s text:c="24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DA PIEDADE-30-CENTRO</text:p>
          </table:table-cell>
          <table:table-cell table:style-name="ce6" office:value-type="string" calcext:value-type="string">
            <text:p>LAGARTO</text:p>
          </table:table-cell>
          <table:table-cell table:style-name="ce6" office:value-type="string" calcext:value-type="string">
            <text:p>494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6" office:value-type="float" office:value="4794" calcext:value-type="float">
            <text:p>4794</text:p>
          </table:table-cell>
          <table:table-cell table:style-name="ce6" office:value-type="string" calcext:value-type="string">
            <text:p>AGRO NOSSA SENHORA DA GLÓRIA-SE <text:s text:c="8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FILEMON BEZERRA LEMOS -S/N-CENTRO</text:p>
          </table:table-cell>
          <table:table-cell table:style-name="ce6" office:value-type="string" calcext:value-type="string">
            <text:p>N. SRA. DA GLORIA</text:p>
          </table:table-cell>
          <table:table-cell table:style-name="ce6" office:value-type="string" calcext:value-type="string">
            <text:p>496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6" office:value-type="float" office:value="4795" calcext:value-type="float">
            <text:p>4795</text:p>
          </table:table-cell>
          <table:table-cell table:style-name="ce6" office:value-type="string" calcext:value-type="string">
            <text:p>AGRO NOSSA SENHORA DAS DORES-SE <text:s text:c="8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RACA MARECHAL DEODORO DA FONSECA-25-CENTRO</text:p>
          </table:table-cell>
          <table:table-cell table:style-name="ce6" office:value-type="string" calcext:value-type="string">
            <text:p>N. SRA. DAS DORES</text:p>
          </table:table-cell>
          <table:table-cell table:style-name="ce6" office:value-type="string" calcext:value-type="string">
            <text:p>496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6" office:value-type="float" office:value="4796" calcext:value-type="float">
            <text:p>4796</text:p>
          </table:table-cell>
          <table:table-cell table:style-name="ce6" office:value-type="string" calcext:value-type="string">
            <text:p>AGRO NEÓPOLIS-SE <text:s text:c="23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BATISTA GOMES-69-CENTRO</text:p>
          </table:table-cell>
          <table:table-cell table:style-name="ce6" office:value-type="string" calcext:value-type="string">
            <text:p>NEOPOLIS</text:p>
          </table:table-cell>
          <table:table-cell table:style-name="ce6" office:value-type="string" calcext:value-type="string">
            <text:p>499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6" office:value-type="float" office:value="4797" calcext:value-type="float">
            <text:p>4797</text:p>
          </table:table-cell>
          <table:table-cell table:style-name="ce6" office:value-type="string" calcext:value-type="string">
            <text:p>AGRO PROPRIÁ-SE <text:s text:c="24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AUGUSTO MAYNARD-167-CENTRO</text:p>
          </table:table-cell>
          <table:table-cell table:style-name="ce6" office:value-type="string" calcext:value-type="string">
            <text:p>PROPRIA</text:p>
          </table:table-cell>
          <table:table-cell table:style-name="ce6" office:value-type="string" calcext:value-type="string">
            <text:p>4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6" office:value-type="float" office:value="4798" calcext:value-type="float">
            <text:p>4798</text:p>
          </table:table-cell>
          <table:table-cell table:style-name="ce6" office:value-type="string" calcext:value-type="string">
            <text:p>AGRO SIMÃO DIAS-SE <text:s text:c="21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FELISBERTO PRATA-214-CENTRO</text:p>
          </table:table-cell>
          <table:table-cell table:style-name="ce6" office:value-type="string" calcext:value-type="string">
            <text:p>SIMAO DIAS</text:p>
          </table:table-cell>
          <table:table-cell table:style-name="ce6" office:value-type="string" calcext:value-type="string">
            <text:p>4948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6" office:value-type="float" office:value="4799" calcext:value-type="float">
            <text:p>4799</text:p>
          </table:table-cell>
          <table:table-cell table:style-name="ce6" office:value-type="string" calcext:value-type="string">
            <text:p>AGRO TOBIAS BARRETO-SE <text:s text:c="17"/>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SETE DE JUNHO-618-CENTRO</text:p>
          </table:table-cell>
          <table:table-cell table:style-name="ce6" office:value-type="string" calcext:value-type="string">
            <text:p>TOBIAS BARRETO</text:p>
          </table:table-cell>
          <table:table-cell table:style-name="ce6" office:value-type="string" calcext:value-type="string">
            <text:p>4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CREDIAMIGO ARACAJU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<text:s/>Itabaianinha 44 , <text:s/>Bairro Centro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10-190</text:p>
          </table:table-cell>
          <table:table-cell table:number-columns-repeated="57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CREDIAMIGO ARACAJU SIQUEIRA CAMPO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<text:s/>Mariano Salmeron 247 , Bairro Siqueira Campos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75-370</text:p>
          </table:table-cell>
          <table:table-cell table:number-columns-repeated="57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CREDIAMIGO BOQUIM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Simpliciano Fernandes Da Fonseca 140 , Bairro Centro</text:p>
          </table:table-cell>
          <table:table-cell table:style-name="ce6" office:value-type="string" calcext:value-type="string">
            <text:p>Boquim</text:p>
          </table:table-cell>
          <table:table-cell table:style-name="ce6" office:value-type="string" calcext:value-type="string">
            <text:p>4936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CREDIAMIGO CARIR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ca <text:s/>Olimpio Rabelo De Morais 120 , <text:s/>Bairro Centro</text:p>
          </table:table-cell>
          <table:table-cell table:style-name="ce6" office:value-type="string" calcext:value-type="string">
            <text:p>Carira</text:p>
          </table:table-cell>
          <table:table-cell table:style-name="ce6" office:value-type="string" calcext:value-type="string">
            <text:p>4955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CREDIAMIGO ITABAIANINH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<text:s/>Do Bonfim 123 , Bairro Centro</text:p>
          </table:table-cell>
          <table:table-cell table:style-name="ce6" office:value-type="string" calcext:value-type="string">
            <text:p>Itabaianinha</text:p>
          </table:table-cell>
          <table:table-cell table:style-name="ce6" office:value-type="string" calcext:value-type="string">
            <text:p>4929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CREDIAMIGO ESTANCI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ca <text:s/>Orlando Gomes Dos Santos 370 , Bairro Centro</text:p>
          </table:table-cell>
          <table:table-cell table:style-name="ce6" office:value-type="string" calcext:value-type="string">
            <text:p>Estancia</text:p>
          </table:table-cell>
          <table:table-cell table:style-name="ce6" office:value-type="string" calcext:value-type="string">
            <text:p>4920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CREDIAMIGO GARARU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ca <text:s/>Rio Branco 9 , Bairro Centro</text:p>
          </table:table-cell>
          <table:table-cell table:style-name="ce6" office:value-type="string" calcext:value-type="string">
            <text:p>Gararu</text:p>
          </table:table-cell>
          <table:table-cell table:style-name="ce6" office:value-type="string" calcext:value-type="string">
            <text:p>49830-000</text:p>
          </table:table-cell>
          <table:table-cell table:number-columns-repeated="57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CREDIAMIGO RIBEIROPOLI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Barao Do Rio Branco 147 , Bairro Centro</text:p>
          </table:table-cell>
          <table:table-cell table:style-name="ce6" office:value-type="string" calcext:value-type="string">
            <text:p>Ribeiropolis</text:p>
          </table:table-cell>
          <table:table-cell table:style-name="ce6" office:value-type="string" calcext:value-type="string">
            <text:p>4953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CREDIAMIGO ITABAIAN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Doutor Luiz Magalhães 1421 , Bairro Serrano</text:p>
          </table:table-cell>
          <table:table-cell table:style-name="ce6" office:value-type="string" calcext:value-type="string">
            <text:p>Itabaiana</text:p>
          </table:table-cell>
          <table:table-cell table:style-name="ce6" office:value-type="string" calcext:value-type="string">
            <text:p>49504-066</text:p>
          </table:table-cell>
          <table:table-cell table:number-columns-repeated="57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CREDIAMIGO COLONIA TREZE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ca <text:s/>Santa Luzia 100 , Bairro Povoado Colonia Treze</text:p>
          </table:table-cell>
          <table:table-cell table:style-name="ce6" office:value-type="string" calcext:value-type="string">
            <text:p>Lagarto</text:p>
          </table:table-cell>
          <table:table-cell table:style-name="ce6" office:value-type="string" calcext:value-type="string">
            <text:p>4940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CREDIAMIGO LAGART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Dr. Laudelino Freire 415 , Lj1 , Bairro Centro</text:p>
          </table:table-cell>
          <table:table-cell table:style-name="ce6" office:value-type="string" calcext:value-type="string">
            <text:p>Lagarto</text:p>
          </table:table-cell>
          <table:table-cell table:style-name="ce6" office:value-type="string" calcext:value-type="string">
            <text:p>4940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CREDIAMIGO LARANJEIRA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<text:s/>Getulio Vargas 30 , Bairro Centro</text:p>
          </table:table-cell>
          <table:table-cell table:style-name="ce6" office:value-type="string" calcext:value-type="string">
            <text:p>Laranjeiras</text:p>
          </table:table-cell>
          <table:table-cell table:style-name="ce6" office:value-type="string" calcext:value-type="string">
            <text:p>4917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CREDIAMIGO NEOPOLI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<text:s/>Batista Gomes <text:s/>69 , Bairro Centro</text:p>
          </table:table-cell>
          <table:table-cell table:style-name="ce6" office:value-type="string" calcext:value-type="string">
            <text:p>Neopolis</text:p>
          </table:table-cell>
          <table:table-cell table:style-name="ce6" office:value-type="string" calcext:value-type="string">
            <text:p>4998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CREDIAMIGO NOSSA SENHORA DA GLORI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Lourival Batista 101 , <text:s/>Bairro Centro </text:p>
          </table:table-cell>
          <table:table-cell table:style-name="ce6" office:value-type="string" calcext:value-type="string">
            <text:p>Nossa Senhora da Gloria</text:p>
          </table:table-cell>
          <table:table-cell table:style-name="ce6" office:value-type="string" calcext:value-type="string">
            <text:p>4968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CREDIAMIGO NOSSA SENHORA DAS DORE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Pca <text:s/>Marechal Deodoro Da Fonseca 25 , Bairro Centro</text:p>
          </table:table-cell>
          <table:table-cell table:style-name="ce6" office:value-type="string" calcext:value-type="string">
            <text:p>Nossa Senhora das Dores</text:p>
          </table:table-cell>
          <table:table-cell table:style-name="ce6" office:value-type="string" calcext:value-type="string">
            <text:p>4960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CREDIAMIGO NOSSA SENHORA DO SOCORR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Coletora A 1202 , <text:s/>, Bairro Conj Marcos Freire Ii</text:p>
          </table:table-cell>
          <table:table-cell table:style-name="ce6" office:value-type="string" calcext:value-type="string">
            <text:p>Nossa Senhora do Socorro</text:p>
          </table:table-cell>
          <table:table-cell table:style-name="ce6" office:value-type="string" calcext:value-type="string">
            <text:p>4916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CREDIAMIGO PROPRIA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Doutor Costa Filho 96/95 , Lojas: 12 E 13. , Bairro Centro</text:p>
          </table:table-cell>
          <table:table-cell table:style-name="ce6" office:value-type="string" calcext:value-type="string">
            <text:p>Propria</text:p>
          </table:table-cell>
          <table:table-cell table:style-name="ce6" office:value-type="string" calcext:value-type="string">
            <text:p>49900-000</text:p>
          </table:table-cell>
          <table:table-cell table:number-columns-repeated="57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CREDIAMIGO SIMAO DIAS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Rua <text:s/>Felisberto Prata 214 , <text:s/>Bairro Centro</text:p>
          </table:table-cell>
          <table:table-cell table:style-name="ce6" office:value-type="string" calcext:value-type="string">
            <text:p>Simao Dias</text:p>
          </table:table-cell>
          <table:table-cell table:style-name="ce6" office:value-type="string" calcext:value-type="string">
            <text:p>49480-000</text:p>
          </table:table-cell>
          <table:table-cell table:number-columns-repeated="57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CREDIAMIGO TOBIAS BARRETO</text:p>
          </table:table-cell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Av <text:s/>Sete De Junho 618 , Ed Epifanio Da Fonseca , Bairro Centro</text:p>
          </table:table-cell>
          <table:table-cell table:style-name="ce6" office:value-type="string" calcext:value-type="string">
            <text:p>Tobias Barreto</text:p>
          </table:table-cell>
          <table:table-cell table:style-name="ce6" office:value-type="string" calcext:value-type="string">
            <text:p>49300-000</text:p>
          </table:table-cell>
          <table:table-cell table:number-columns-repeated="57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CREDIAMIGO ARACAJU JARDINS</text:p>
          </table:table-cell>
          <table:table-cell table:style-name="ce6" office:value-type="string" calcext:value-type="string">
            <text:p>SE </text:p>
          </table:table-cell>
          <table:table-cell table:style-name="ce6" office:value-type="string" calcext:value-type="string">
            <text:p>Av <text:s/>Paulo Vi 556  ,  Loja 07 , Bairro Inácio Barbosa 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49040-460</text:p>
          </table:table-cell>
          <table:table-cell table:number-columns-repeated="57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ESCRITORIO DE PROMOCAO E ATRACAO DE INVESTIMENTOS E RELACIONAMENTO INSTITUCIONAL - SP</text:p>
          </table:table-cell>
          <table:table-cell table:style-name="ce6" office:value-type="string" calcext:value-type="string">
            <text:p>SP</text:p>
          </table:table-cell>
          <table:table-cell table:style-name="ce6" office:value-type="string" calcext:value-type="string">
            <text:p>AV. PAULISTA, ED. PEDRO BIAGI-460-1º ANDAR-BELA VISTA</text:p>
          </table:table-cell>
          <table:table-cell table:style-name="ce6" office:value-type="string" calcext:value-type="string">
            <text:p>SAO PAULO</text:p>
          </table:table-cell>
          <table:table-cell table:style-name="ce6" office:value-type="string" calcext:value-type="string">
            <text:p>01310-000</text:p>
          </table:table-cell>
          <table:table-cell table:number-columns-repeated="57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GERENCIA ESTADUAL DE CONTENCIOSO E ASSESSORIA JURIDICA - SAO PAULO</text:p>
          </table:table-cell>
          <table:table-cell table:style-name="ce6" office:value-type="string" calcext:value-type="string">
            <text:p>SP</text:p>
          </table:table-cell>
          <table:table-cell table:style-name="ce6" office:value-type="string" calcext:value-type="string">
            <text:p>AV. PAULISTA, ED. PEDRO BIAGI-460-1º ANDAR-BELA VISTA</text:p>
          </table:table-cell>
          <table:table-cell table:style-name="ce6" office:value-type="string" calcext:value-type="string">
            <text:p>SAO PAULO</text:p>
          </table:table-cell>
          <table:table-cell table:style-name="ce6" office:value-type="string" calcext:value-type="string">
            <text:p>01310-000</text:p>
          </table:table-cell>
          <table:table-cell table:number-columns-repeated="57"/>
        </table:table-row>
        <table:table-row table:style-name="ro2">
          <table:table-cell/>
          <table:table-cell table:style-name="ce9"/>
          <table:table-cell table:number-columns-repeated="62"/>
        </table:table-row>
        <table:table-row table:style-name="ro2" table:number-rows-repeated="104736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Planilha1.$A$1" table:cell-range-address="$Planilha1.$A$1:.$G$1"/>
        </table:named-expressions>
      </table:table>
      <table:named-expressions/>
      <table:database-ranges>
        <table:database-range table:name="__Anonymous_Sheet_DB__0" table:target-range-address="Planilha1.A1:Planilha1.G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1209</meta:initial-creator>
    <dc:creator>f161209</dc:creator>
    <meta:creation-date>2022-07-11T15:18:42</meta:creation-date>
    <dc:date>2022-07-11T17:29:53</dc:date>
    <meta:generator>LibreOffice/6.3.2.2$Linux_X86_64 LibreOffice_project/98b30e735bda24bc04ab42594c85f7fd8be07b9c</meta:generator>
    <meta:document-statistic meta:table-count="1" meta:cell-count="8487" meta:object-count="2"/>
    <meta:user-defined meta:name="AppVersion">16.03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